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92
      <text:tab/>MOTIE VAN DE LEDEN KAMMINGA EN BOSWIJK</text:h>
      <text:p text:style-name="ifm_p_ifm">Voorgesteld 3 april 2025</text:p>
      <text:p text:style-name="ifm_p_mt.3.76mm_ifm">De Kamer,</text:p>
      <text:p text:style-name="ifm_p_mt.3.76mm_ifm">gehoord de beraadslaging,</text:p>
      <text:p text:style-name="ifm_p_mt.3.76mm_ifm">producten uit de EU tarieven hebben ingevoerd op producten uit Canada en Mexico;</text:p>
      <text:p text:style-name="ifm_p_mt.3.76mm_ifm">overwegende dat vrijhandel een essentiële pijler is voor de welvaart in Nederland en de Europese Unie en dat strategische soevereiniteit en toegang tot kritieke grondstoffen, waaraan Canada en Mexico rijk zijn, van toenemend belang zijn voor de Europese economie;</text:p>
      <text:p text:style-name="ifm_p_mt.3.76mm_ifm">overwegende dat de huidige geopolitieke situatie, waarin traditionele handelsnormen onder druk staan, juist kansen biedt voor Europa om deze normen te verdedigen door handelsrelaties met gelijkgezinde partners te verdiepen;</text:p>
      <text:p text:style-name="ifm_p_mt.3.76mm_ifm">verzoekt de regering om op Europees niveau te pleiten voor verdere liberalisatie en verdieping van handelsrelaties met Canada en Mexico, en daarbij bijzondere aandacht te besteden aan het veiligstellen van toeleveringsketens voor kritieke grondstoffen,</text:p>
      <text:p text:style-name="ifm_p_mt.3.76mm_ifm">en gaat over tot de orde van de dag.</text:p>
      <text:p text:style-name="ifm_p_mt.3.76mm_ifm">Kamminga</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92<text:tab/><text:page-number text:select-page="current"/></text:p>
      </style:footer>
    </style:master-page>
    <style:master-page xmlns:sdu-fn="http://schema.sdu.nl/2011/07/functions" style:name="Landscape" style:page-layout-name="landscape-margin-text">
      <style:footer>
        <text:p text:style-name="footer">Tweede Kamer, vergaderjaar 2024-2025, 21 501-02, nr. 3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Kamminga en Boswijk over pleiten voor verdere liberalisatie en verdieping van handelsrelaties met Canada en Mexico</dc:title>
    <meta:user-defined meta:name="OVERHEIDop.ParlID/DC.identifier">kst-21501-02-3092</meta:user-defined>
    <meta:user-defined meta:name="OVERHEIDop.ondernummer">3092</meta:user-defined>
    <meta:user-defined meta:name="DCTERMS.W3CDTF/DCTERMS.available">2025-04-0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Kamminga en Boswijk over pleiten voor verdere liberalisatie en verdieping van handelsrelaties met Canada en Mexico</meta:user-defined>
    <meta:user-defined meta:name="OVERHEIDop.indiener">D.G. Boswijk</meta:user-defined>
    <meta:user-defined meta:name="OVERHEIDop.indiener">R.J. Kamminga</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Raad Algemene Zaken en Raad Buitenlandse Zaken; Motie; Motie van de leden Kamminga en Boswijk over pleiten voor verdere liberalisatie en verdieping van handelsrelaties met Canada en Mex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