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90
      <text:tab/>MOTIE VAN DE LEDEN CEDER EN HIRSCH </text:h>
      <text:p text:style-name="ifm_p_ifm">Voorgesteld 3 april 2025</text:p>
      <text:p text:style-name="ifm_p_mt.3.76mm_ifm">De Kamer,</text:p>
      <text:p text:style-name="ifm_p_mt.3.76mm_ifm">gehoord de beraadslaging,</text:p>
      <text:p text:style-name="ifm_p_mt.3.76mm_ifm">constaterende dat de impact van de wijzigingsvoorstellen voor de CSDDD op de te behalen doelstellingen van de oorspronkelijke wetgeving niet is getoetst;</text:p>
      <text:p text:style-name="ifm_p_mt.3.76mm_ifm">constaterende dat de ACM risico's signaleert ten aanzien van de effectiviteit en uitvoerbaarheid van de voorgestelde inperking van gepaste zorgvuldigheid tot directe zakenrelaties en ook het kabinet vragen en aandachtspunten bij</text:p>
      <text:p text:style-name="ifm_p_ifm">deze inperking heeft;</text:p>
      <text:p text:style-name="ifm_p_mt.3.76mm_ifm">overwegende dat effectiviteit en uitvoerbaarheid van wet- en regelgeving van groot belang is;</text:p>
      <text:p text:style-name="ifm_p_mt.3.76mm_ifm">verzoekt de regering om aan te dringen op het toetsen van de impact van de inperking tot directe zakenrelaties op de oorspronkelijke doelstelling en hierover de Kamer te informeren voordat definitieve besluitvorming plaatsvindt,</text:p>
      <text:p text:style-name="ifm_p_mt.3.76mm_ifm">en gaat over tot de orde van de dag.</text:p>
      <text:p text:style-name="ifm_p_mt.3.76mm_ifm">Ceder</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90<text:tab/><text:page-number text:select-page="current"/></text:p>
      </style:footer>
    </style:master-page>
    <style:master-page xmlns:sdu-fn="http://schema.sdu.nl/2011/07/functions" style:name="Landscape" style:page-layout-name="landscape-margin-text">
      <style:footer>
        <text:p text:style-name="footer">Tweede Kamer, vergaderjaar 2024-2025, 21 501-02, nr. 3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Hirsch over aandringen op het toetsen van de impact van de inperking tot directe zakenrelaties op de oorspronkelijke doelstelling</dc:title>
    <meta:user-defined meta:name="OVERHEIDop.ParlID/DC.identifier">kst-21501-02-3090</meta:user-defined>
    <meta:user-defined meta:name="OVERHEIDop.ondernummer">3090</meta:user-defined>
    <meta:user-defined meta:name="DCTERMS.W3CDTF/DCTERMS.available">2025-04-0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Ceder en Hirsch over aandringen op het toetsen van de impact van de inperking tot directe zakenrelaties op de oorspronkelijke doelstelling</meta:user-defined>
    <meta:user-defined meta:name="OVERHEIDop.indiener">D.H. Hirsch</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aad Algemene Zaken en Raad Buitenlandse Zaken; Motie; Motie van de leden Ceder en Hirsch over aandringen op het toetsen van de impact van de inperking tot directe zakenrelaties op de oorspronkelijke 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