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0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089
      <text:tab/>MOTIE VAN DE LEDEN CEDER EN BOSWIJK</text:h>
      <text:p text:style-name="ifm_p_ifm">Voorgesteld 3 april 2025</text:p>
      <text:p text:style-name="ifm_p_mt.3.76mm_ifm">De Kamer,</text:p>
      <text:p text:style-name="ifm_p_mt.3.76mm_ifm">gehoord de beraadslaging,</text:p>
      <text:p text:style-name="ifm_p_mt.3.76mm_ifm">constaterende dat de Verenigde Staten ongekende importtarieven hebben aangekondigd voor de Europese Unie;</text:p>
      <text:p text:style-name="ifm_p_mt.3.76mm_ifm">overwegende dat de EU hierbij met gelijke munt moet terugslaan en tegelijkertijd wel in gesprek moet blijven met de VS;</text:p>
      <text:p text:style-name="ifm_p_mt.3.76mm_ifm">verzoekt de regering om in EU-verband aan te dringen op een snelle inventarisatie van de verwachte economische schade voor Europese sectoren, op gerichte, proportionele en effectieve tegenmaatregelen zonder verdere escalatie uit te lokken en op het openhouden van diplomatieke kanalen met de VS om via overleg tot structurele handelsafspraken te komen,</text:p>
      <text:p text:style-name="ifm_p_mt.3.76mm_ifm">en gaat over tot de orde van de dag.</text:p>
      <text:p text:style-name="ifm_p_mt.3.76mm_ifm">Ceder</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89<text:tab/><text:page-number text:select-page="current"/></text:p>
      </style:footer>
    </style:master-page>
    <style:master-page xmlns:sdu-fn="http://schema.sdu.nl/2011/07/functions" style:name="Landscape" style:page-layout-name="landscape-margin-text">
      <style:footer>
        <text:p text:style-name="footer">Tweede Kamer, vergaderjaar 2024-2025, 21 501-02, nr. 30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Ceder en Boswijk over een snelle inventarisatie van de verwachte economische schade voor Europese sectoren en via overleg tot structurele handelsafspraken komen</dc:title>
    <meta:user-defined meta:name="OVERHEIDop.ParlID/DC.identifier">kst-21501-02-3089</meta:user-defined>
    <meta:user-defined meta:name="OVERHEIDop.ondernummer">3089</meta:user-defined>
    <meta:user-defined meta:name="DCTERMS.W3CDTF/DCTERMS.available">2025-04-04</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de leden Ceder en Boswijk over een snelle inventarisatie van de verwachte economische schade voor Europese sectoren en via overleg tot structurele handelsafspraken komen</meta:user-defined>
    <meta:user-defined meta:name="OVERHEIDop.indiener">D.G. Boswijk</meta:user-defined>
    <meta:user-defined meta:name="OVERHEIDop.indiener">D.G.M. Ceder</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Raad Algemene Zaken en Raad Buitenlandse Zaken; Motie; Motie van de leden Ceder en Boswijk over een snelle inventarisatie van de verwachte economische schade voor Europese sectoren en via overleg tot structurele handelsafspraken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