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88
      <text:tab/>BRIEF VAN DE MINISTER VOOR BUITENLANDSE HANDEL EN ONTWIKKELINGSHULP</text:h>
      <text:p text:style-name="ifm_p_mt.3.76mm_ifm">Aan de Voorzitter van de Tweede Kamer der Staten-Generaal</text:p>
      <text:p text:style-name="ifm_p_mt.3.76mm_ifm">Den Haag, 1 april 2025</text:p>
      <text:p text:style-name="ifm_p_mt.3.76mm_ifm">Zoals reeds aangekondigd in de voortgangsrapportage handelsakkoorden<text:note text:id="ID-1189751-d36e68" text:note-class="footnote"><text:note-citation text:label="1 ">1</text:note-citation><text:note-body><text:p text:style-name="ifm_p_font.normal_size.6.93pt_mt..5mm_indent.-0.1161in_mleft.0.1161in_ifm">Bijlage bij Kamerstuk 21 501-02, nr. 1913</text:p></text:note-body></text:note> hebben de Europese Unie (EU) en Singapore de onderhandelingen over een akkoord over digitale handel op 25 juli 2024 afgerond. Inmiddels zijn de concept-Raadsbesluiten en de tekst van een akkoord ter besluitvorming aan de Raad aangeboden.<text:note text:id="ID-1189751-d36e77" text:note-class="footnote"><text:note-citation text:label="2 ">2</text:note-citation><text:note-body><text:p text:style-name="ifm_p_font.normal_size.6.93pt_mt..5mm_indent.-0.1161in_mleft.0.1161in_ifm">Zie https://eur-lex.europa.eu/legal-content/EN/TXT/?uri=celex:52025PC0023 en https://eur-lex.europa.eu/legal-content/EN/TXT/?uri=celex:52025PC0022</text:p></text:note-body></text:note> Met deze brief informeer ik u over de inhoud van het akkoord en de voorgenomen positie van het kabinet in de verdere EU besluitvorming. Uw Kamer is eerder via een BNC-fiche geïnformeerd over het verzoek van de Europese Commissie voor een mandaat om met Singapore te onderhandelen over een akkoord over digitale handel.<text:note text:id="ID-1189751-d36e93" text:note-class="footnote"><text:note-citation text:label="3 ">3</text:note-citation><text:note-body><text:p text:style-name="ifm_p_font.normal_size.6.93pt_mt..5mm_indent.-0.1161in_mleft.0.1161in_ifm">Kamerstuk 22 112, nr. 3685</text:p></text:note-body></text:note></text:p>
      <text:p text:style-name="ifm_p_mt.3.76mm_ifm">De EU heeft in 2019 een handelsakkoord met Singapore afgesloten waarin naast bepalingen voor handel in goederen en diensten ook bepalingen over <text:span text:style-name="ifm_span_font.italic_ifm">e-commerce </text:span>zijn overeengekomen.<text:note text:id="ID-1189751-d36e106" text:note-class="footnote"><text:note-citation text:label="4 ">4</text:note-citation><text:note-body><text:p text:style-name="ifm_p_font.normal_size.6.93pt_mt..5mm_indent.-0.1161in_mleft.0.1161in_ifm">Zie https://eur-lex.europa.eu/eli/agree_internation/2019/1875/oj/eng</text:p></text:note-body></text:note> Door de voortgaande ontwikkelingen op het gebied van digitale handel bestaat de behoefte om deze uit te breiden. Dit akkoord is het eerste op zichzelf staande akkoord over digitale handel en voorziet in moderne en ambitieuze regels over digitale handel inclusief grensoverschrijdende gegevensstromen. Meer dan de helft van de totale handel in diensten tussen de EU en Singapore vindt al digitaal plaats en was in 2022 goed voor 55% van de totale handel tussen de EU en Singapore (ter waarde van 43 miljard euro). Het <text:span text:style-name="ifm_span_font.italic_ifm">EU-Singapore Digital Trade Agreement</text:span> zal hier een verdere impuls aan geven.</text:p>
      <text:p text:style-name="ifm_p_mt.3.76mm_ifm">Het kabinet ziet het toenemend belang van nauwere samenwerking met derde landen die net als Nederland hechten aan effectief multilateralisme en belang hebben bij een goed functionerende internationale rechtsorde. De voorgestelde bepalingen met Singapore passen in het streven om ambitieuze en moderne regels voor digitale handel af te spreken in de bilaterale relaties met de handelspartners van de EU.</text:p>
      <text:p text:style-name="ifm_p_mt.3.76mm_ifm">Het onderhandelingsresultaat is in lijn met de kabinetsinzet wat betreft digitale handel en bevat afspraken die digitale handel faciliteren en meer zekerheid bieden aan bedrijven en consumenten die handelen in digitale diensten. Zo zijn er bepalingen opgenomen inzake grensoverschrijdende gegevensstromen, de bescherming van privacy en persoonlijke data, het verbod op douaneheffingen op elektronische transacties, het faciliteren van elektronische contracten en elektronische handtekeningen en bescherming tegen ongewenste emails (zogenaamde <text:span text:style-name="ifm_span_font.italic_ifm">spam</text:span>). Het akkoord respecteert Europese privacy- en databeschermingswetgeving en behoudt de regelgevende ruimte van de EU om beleidsdoelstellingen op het gebied van privacy en data te bereiken.</text:p>
      <text:p text:style-name="ifm_p_mt.3.76mm_ifm">De Europese Commissie hoopt dat de Raad spoedig een besluit tot ondertekening neemt, zodat de ondertekening begin mei kan plaatsvinden. Na aanname van het Raadsbesluit tot ondertekening zullen de EU en Singapore tot ondertekening overgaan. De Raad is nu aan zet om te besluiten over de ondertekening van het akkoord door de EU, en zal op 14 april worden gevraagd om in te stemmen. Aangezien de onderhandelingsresultaten in lijn zijn met de Nederlandse inzet (zoals ook vastgelegd in het BNC fiche), is het kabinet voornemens akkoord te gaan met de voorliggende concept-Raadsbesluit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8<text:tab/><text:page-number text:select-page="current"/></text:p>
      </style:footer>
    </style:master-page>
    <style:master-page xmlns:sdu-fn="http://schema.sdu.nl/2011/07/functions" style:name="Landscape" style:page-layout-name="landscape-margin-text">
      <style:footer>
        <text:p text:style-name="footer">Tweede Kamer, vergaderjaar 2024-2025, 21 501-02, nr. 3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EU-Singapore DTA</dc:title>
    <meta:user-defined meta:name="OVERHEIDop.ParlID/DC.identifier">kst-21501-02-3088</meta:user-defined>
    <meta:user-defined meta:name="OVERHEIDop.ondernummer">3088</meta:user-defined>
    <meta:user-defined meta:name="DCTERMS.W3CDTF/DCTERMS.available">2025-04-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Kabinetsappreciatie EU-Singapore DTA</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Raad Algemene Zaken en Raad Buitenlandse Zaken; Brief regering; Kabinetsappreciatie EU-Singapore D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