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82
      <text:tab/>GEWIJZIGDE MOTIE VAN DE LEDEN CEDER EN KAHRAMAN TER VERVANGING VAN DIE GEDRUKT ONDER NR. 3068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afgelopen dagen ongeveer duizend mensen zijn omgekomen bij oplaaiend geweld in Syrië, zowel bij aanvallen van milities gelieerd als niet-gelieerd aan HTS,</text:p>
      <text:p text:style-name="ifm_p_mt.3.76mm_ifm">overwegende dat in het land Syriërs van alle religieuze en etnische achtergronden moeten worden beschermd, in lijn met het recente EU-statement;</text:p>
      <text:p text:style-name="ifm_p_mt.3.76mm_ifm">verzoekt de regering in EU-verband concrete voorstellen te doen om minderheden in Syrië te beschermen, waaronder het staken van buitenlandse steun aan en ontwapenen van de milities,</text:p>
      <text:p text:style-name="ifm_p_mt.3.76mm_ifm">en gaat over tot de orde van de dag,</text:p>
      <text:p text:style-name="ifm_p_mt.3.76mm_ifm">Ceder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de leden Ceder en Kahraman over concrete voorstellen om minderheden in Syrië te beschermen (t.v.v. 21501-02-3068)</dc:title>
    <meta:user-defined meta:name="OVERHEIDop.ParlID/DC.identifier">kst-21501-02-3082</meta:user-defined>
    <meta:user-defined meta:name="OVERHEIDop.ondernummer">3082</meta:user-defined>
    <meta:user-defined meta:name="DCTERMS.W3CDTF/DCTERMS.available">2025-07-1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Ceder en Kahraman over concrete voorstellen om minderheden in Syrië te beschermen (t.v.v. 21501-02-3068)</meta:user-defined>
    <meta:user-defined meta:name="OVERHEIDop.indiener">I. Kahraman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 (gewijzigd/nader); Gewijzigde motie van de leden Ceder en Kahraman over concrete voorstellen om minderheden in Syrië te beschermen (t.v.v. 21501-02-30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