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80
      <text:tab/>MOTIE VAN HET LID PATERNOTTE C.S.</text:h>
      <text:p text:style-name="ifm_p_ifm">Voorgesteld 13 maart 2025</text:p>
      <text:p text:style-name="ifm_p_mt.3.76mm_ifm">De Kamer,</text:p>
      <text:p text:style-name="ifm_p_mt.3.76mm_ifm">gehoord de beraadslaging,</text:p>
      <text:p text:style-name="ifm_p_mt.3.76mm_ifm">constaterende dat Nederland nog niet deelneemt aan het Deense investeringsmechanisme om direct te kunnen investeren in de Oekraïense defensie-industrie, ondanks de breed aangenomen motie-Paternotte/Boswijk die daartoe oproept;</text:p>
      <text:p text:style-name="ifm_p_mt.3.76mm_ifm">overwegende dat het Deense initiatief met nauwkeurige validatie werkt om maximaal effect van elke euro te verzekeren en dat inmiddels, sinds die motie, onder andere Canada, Noorwegen en Zweden zich erbij hebben aangesloten;</text:p>
      <text:p text:style-name="ifm_p_mt.3.76mm_ifm">overwegende dat de noodzaak van wapenproductie in Oekraïne groot is, zeker nu de VS hebben aangegeven geen nieuw steunpakket meer te willen maken;</text:p>
      <text:p text:style-name="ifm_p_ifm">overwegende dat directe investeringen in de Oekraïense defensie de meest efficiënte manier zijn om Oekraïne zo snel mogelijk te voorzien van de benodigde steun;</text:p>
      <text:p text:style-name="ifm_p_mt.3.76mm_ifm">verzoekt de regering deel te gaan nemen aan het Deense investeringsmechanisme in de Oekraïense defensie-industrie, en de uitwerking hiervan uiterlijk voor het einde van deze maand met de Kamer te delen,</text:p>
      <text:p text:style-name="ifm_p_mt.3.76mm_ifm">en gaat over tot de orde van de dag.</text:p>
      <text:p text:style-name="ifm_p_mt.3.76mm_ifm">Paternotte</text:p>
      <text:p text:style-name="ifm_p_ifm">Van der Werf</text:p>
      <text:p text:style-name="ifm_p_ifm">Bosw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0<text:tab/><text:page-number text:select-page="current"/></text:p>
      </style:footer>
    </style:master-page>
    <style:master-page xmlns:sdu-fn="http://schema.sdu.nl/2011/07/functions" style:name="Landscape" style:page-layout-name="landscape-margin-text">
      <style:footer>
        <text:p text:style-name="footer">Tweede Kamer, vergaderjaar 2024-2025, 21 501-02, nr. 3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aternotte c.s. over deelname aan het Deense investeringsmechanisme in de Oekraïense defensie-industrie</dc:title>
    <meta:user-defined meta:name="OVERHEIDop.ParlID/DC.identifier">kst-21501-02-3080</meta:user-defined>
    <meta:user-defined meta:name="OVERHEIDop.ondernummer">3080</meta:user-defined>
    <meta:user-defined meta:name="DCTERMS.W3CDTF/DCTERMS.available">2025-03-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Paternotte c.s. over deelname aan het Deense investeringsmechanisme in de Oekraïense defensie-industrie</meta:user-defined>
    <meta:user-defined meta:name="OVERHEIDop.indiener">J.F. Klaver</meta:user-defined>
    <meta:user-defined meta:name="OVERHEIDop.indiener">D.G. Boswijk</meta:user-defined>
    <meta:user-defined meta:name="OVERHEIDop.indiener">J.J. van der Werf</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aad Algemene Zaken en Raad Buitenlandse Zaken; Motie; Motie van het lid Paternotte c.s. over deelname aan het Deense investeringsmechanisme in de Oekraïens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