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8
      <text:tab/>MOTIE VAN HET LID VAN DER BURG C.S.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de door Rwanda gesteunde M23-rebellengroep oprukt in Oost-Congo en de ambitie uitspreekt om ook andere delen van het land te bezetten;</text:p>
      <text:p text:style-name="ifm_p_mt.3.76mm_ifm">constaterende dat het offensief al duizenden doden en honderdduizenden ontheemden heeft veroorzaakt, met een verdere escalatie in het vooruitzicht;</text:p>
      <text:p text:style-name="ifm_p_mt.3.76mm_ifm">overwegende dat een aanzienlijk deel van de verhandelde grondstoffen met Rwanda uit Congo afkomstig is, terwijl directe handel met Congo wordt belemmerd door gebrekkige infrastructuur en een ongunstig zakelijk klimaat;</text:p>
      <text:p text:style-name="ifm_p_mt.3.76mm_ifm">verzoekt de regering tijdens de Raad Buitenlandse Zaken te pleiten voor gerichte sancties tegen Rwandese betrokkenen bij M23;</text:p>
      <text:p text:style-name="ifm_p_mt.3.76mm_ifm">verzoekt de regering in EU-verband te onderzoeken hoe Congo gesteund kan worden tegen M23 en te verkennen of investeringen in Congo wenselijk zijn om directe grondstoffenhandel op termijn mogelijk te maken,</text:p>
      <text:p text:style-name="ifm_p_mt.3.76mm_ifm">en gaat over tot de orde van de dag.</text:p>
      <text:p text:style-name="ifm_p_mt.3.76mm_ifm">Van der Burg</text:p>
      <text:p text:style-name="ifm_p_ifm">Boswijk</text:p>
      <text:p text:style-name="ifm_p_ifm">Dobbe</text:p>
      <text:p text:style-name="ifm_p_ifm">Paternotte</text:p>
      <text:p text:style-name="ifm_p_ifm">Cede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Burg c.s. over pleiten voor gerichte sancties tegen Rwandese betrokkenen bij M23</dc:title>
    <meta:user-defined meta:name="OVERHEIDop.ParlID/DC.identifier">kst-21501-02-3078</meta:user-defined>
    <meta:user-defined meta:name="OVERHEIDop.ondernummer">3078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Burg c.s. over pleiten voor gerichte sancties tegen Rwandese betrokkenen bij M23</meta:user-defined>
    <meta:user-defined meta:name="OVERHEIDop.indiener">K.P. Piri</meta:user-defined>
    <meta:user-defined meta:name="OVERHEIDop.indiener">D.G.M. Ceder</meta:user-defined>
    <meta:user-defined meta:name="OVERHEIDop.indiener">J.M. Paternotte</meta:user-defined>
    <meta:user-defined meta:name="OVERHEIDop.indiener">S.E.M. Dobbe</meta:user-defined>
    <meta:user-defined meta:name="OVERHEIDop.indiener">D.G. Boswijk</meta:user-defined>
    <meta:user-defined meta:name="OVERHEIDop.indiener">E. van der Burg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het lid Van der Burg c.s. over pleiten voor gerichte sancties tegen Rwandese betrokkenen bij M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