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77
      <text:tab/>MOTIE VAN HET LID BOSWIJK C.S.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constaterende dat de druk op Oekraïne maximaal is;</text:p>
      <text:p text:style-name="ifm_p_ifm">overwegende dat alle steun voor Oekraïne vanuit burgerinitiatieven welkom is;</text:p>
      <text:p text:style-name="ifm_p_mt.3.76mm_ifm">constaterende dat veel burgerinitiatieven echter onnodig vastlopen in bureaucratische processen;</text:p>
      <text:p text:style-name="ifm_p_mt.3.76mm_ifm">overwegende dat burgerinitiatieven effectiever kunnen werken als er enige vorm van ondersteuning vanuit de overheid is;</text:p>
      <text:p text:style-name="ifm_p_mt.3.76mm_ifm">verzoekt de regering te onderzoeken hoe deze burgerinitiatieven beter ondersteund kunnen worden vanuit de overheid, en de Kamer hierover voor het meireces te informeren,</text:p>
      <text:p text:style-name="ifm_p_mt.3.76mm_ifm">en gaat over tot de orde van de dag.</text:p>
      <text:p text:style-name="ifm_p_mt.3.76mm_ifm">Boswijk</text:p>
      <text:p text:style-name="ifm_p_ifm">Van der Burg</text:p>
      <text:p text:style-name="ifm_p_ifm">Piri</text:p>
      <text:p text:style-name="ifm_p_ifm">Ceder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Boswijk c.s. over onderzoeken hoe burgerinitiatieven beter ondersteund kunnen worden vanuit de overheid</dc:title>
    <meta:user-defined meta:name="OVERHEIDop.ParlID/DC.identifier">kst-21501-02-3077</meta:user-defined>
    <meta:user-defined meta:name="OVERHEIDop.ondernummer">3077</meta:user-defined>
    <meta:user-defined meta:name="DCTERMS.W3CDTF/DCTERMS.available">2025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swijk c.s. over onderzoeken hoe burgerinitiatieven beter ondersteund kunnen worden vanuit de overheid</meta:user-defined>
    <meta:user-defined meta:name="OVERHEIDop.indiener">J.M. Paternotte</meta:user-defined>
    <meta:user-defined meta:name="OVERHEIDop.indiener">D.G.M. Ceder</meta:user-defined>
    <meta:user-defined meta:name="OVERHEIDop.indiener">K.P. Piri</meta:user-defined>
    <meta:user-defined meta:name="OVERHEIDop.indiener">E. van der Burg</meta:user-defined>
    <meta:user-defined meta:name="OVERHEIDop.indiener">D.G. Boswijk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Raad Algemene Zaken en Raad Buitenlandse Zaken; Motie; Motie van het lid Boswijk c.s. over onderzoeken hoe burgerinitiatieven beter ondersteund kunnen worden vanuit d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