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76
      <text:tab/>MOTIE VAN HET LID VAN BAARLE </text:h>
      <text:p text:style-name="ifm_p_ifm">Voorgesteld 13 maart 2025</text:p>
      <text:p text:style-name="ifm_p_mt.3.76mm_ifm">De Kamer,</text:p>
      <text:p text:style-name="ifm_p_mt.3.76mm_ifm">gehoord de beraadslaging,</text:p>
      <text:p text:style-name="ifm_p_mt.3.76mm_ifm">constaterende dat op 24 februari de EU-Israël-associatieraad als vervolg op de bijeenkomst van de Raad Buitenlandse Zaken heeft plaatsgevonden;</text:p>
      <text:p text:style-name="ifm_p_mt.3.76mm_ifm">overwegende dat de ondertekenaars van het EU-Israël-associatieverdrag de mensenrechten dienen te respecteren zoals vastgelegd onder artikel 2 van dit verdrag;</text:p>
      <text:p text:style-name="ifm_p_mt.3.76mm_ifm">verzoekt de Minister het EU-Israël-associatieverdrag tijdens Europese Raden te blijven instrumentaliseren om de mensenrechtenpositie van Palestijnen te verbeteren en bespreekbaar te maken dat in Europees verband opvolging dient te worden gegeven aan de afgelopen associatieraa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76<text:tab/><text:page-number text:select-page="current"/></text:p>
      </style:footer>
    </style:master-page>
    <style:master-page xmlns:sdu-fn="http://schema.sdu.nl/2011/07/functions" style:name="Landscape" style:page-layout-name="landscape-margin-text">
      <style:footer>
        <text:p text:style-name="footer">Tweede Kamer, vergaderjaar 2024-2025, 21 501-02, nr. 3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het EU-Israël-Associatieverdrag tijdens Europese Raden blijven instrumentaliseren om de mensenrechtenpositie van Palestijnen te verbeteren</dc:title>
    <meta:user-defined meta:name="OVERHEIDop.ParlID/DC.identifier">kst-21501-02-3076</meta:user-defined>
    <meta:user-defined meta:name="OVERHEIDop.ondernummer">3076</meta:user-defined>
    <meta:user-defined meta:name="DCTERMS.W3CDTF/DCTERMS.available">2025-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het EU-Israël-Associatieverdrag tijdens Europese Raden blijven instrumentaliseren om de mensenrechtenpositie van Palestijnen te verbeter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Raad Algemene Zaken en Raad Buitenlandse Zaken; Motie; Motie van het lid Van Baarle over het EU-Israël-Associatieverdrag tijdens Europese Raden blijven instrumentaliseren om de mensenrechtenpositie van Palestijn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