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75
      <text:tab/>MOTIE VAN DE LEDEN VAN BAARLE EN DOBBE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constaterende dat de toegang tot Gaza van hulpgoederen op dit moment wordt geblokkeerd door Israël en dat ook de elektriciteit is afgesloten;</text:p>
      <text:p text:style-name="ifm_p_mt.3.76mm_ifm">overwegende dat dit de al schrijnende humanitaire positie van de Palestijnen in Gaza verder verslechtert en dat deze blokkade daarom per direct opgeheven moet worden;</text:p>
      <text:p text:style-name="ifm_p_mt.3.76mm_ifm">van mening dat honger nooit ingezet mag worden als wapen en dat dit een oorlogsmisdaad is;</text:p>
      <text:p text:style-name="ifm_p_mt.3.76mm_ifm">verzoekt de regering om de Israëlische blokkade van Gaza te veroordelen en maximale druk op Israël te bepleiten om de blokkade van Gaza op te heffen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Baarle en Dobbe over de Israëlische blokkade van Gaza veroordelen en maximale druk op Israel bepleiten om deze op te heffen</dc:title>
    <meta:user-defined meta:name="OVERHEIDop.ParlID/DC.identifier">kst-21501-02-3075</meta:user-defined>
    <meta:user-defined meta:name="OVERHEIDop.ondernummer">3075</meta:user-defined>
    <meta:user-defined meta:name="DCTERMS.W3CDTF/DCTERMS.available">2025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Baarle en Dobbe over de Israëlische blokkade van Gaza veroordelen en maximale druk op Israel bepleiten om deze op te heffen</meta:user-defined>
    <meta:user-defined meta:name="OVERHEIDop.indiener">S.E.M. Dobbe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Raad Algemene Zaken en Raad Buitenlandse Zaken; Motie; Motie van de leden Van Baarle en Dobbe over de Israëlische blokkade van Gaza veroordelen en maximale druk op Israel bepleiten om deze op te 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