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74
      <text:tab/>MOTIE VAN HET LID VAN BAARLE</text:h>
      <text:p text:style-name="ifm_p_ifm">Voorgesteld 13 maart 2025</text:p>
      <text:p text:style-name="ifm_p_mt.3.76mm_ifm">De Kamer,</text:p>
      <text:p text:style-name="ifm_p_mt.3.76mm_ifm">gehoord de beraadslaging,</text:p>
      <text:p text:style-name="ifm_p_mt.3.76mm_ifm">constaterende dat er verschrikkelijke berichten zijn over moordpartijen in Syrië en dat van deze moordpartijen met name alawieten en christenen het slachtoffer zouden zijn;</text:p>
      <text:p text:style-name="ifm_p_mt.3.76mm_ifm">constaterende dat Nederland op verschillende manieren bijdraagt aan accountability en bewijsvergaring in Syrië;</text:p>
      <text:p text:style-name="ifm_p_mt.3.76mm_ifm">verzoekt de regering om door ondersteuning van internationale initiatieven in te zetten op accountability en bewijsvergaring over misdaden tegen alawieten, christenen en andere minderheden die in de afgelopen week gepleegd zijn in Syrië,</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74<text:tab/><text:page-number text:select-page="current"/></text:p>
      </style:footer>
    </style:master-page>
    <style:master-page xmlns:sdu-fn="http://schema.sdu.nl/2011/07/functions" style:name="Landscape" style:page-layout-name="landscape-margin-text">
      <style:footer>
        <text:p text:style-name="footer">Tweede Kamer, vergaderjaar 2024-2025, 21 501-02, nr. 3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inzetten op accountability en bewijsvergaring over misdaden tegen Alevieten, Christenen en andere minderheden in Syrië</dc:title>
    <meta:user-defined meta:name="OVERHEIDop.ParlID/DC.identifier">kst-21501-02-3074</meta:user-defined>
    <meta:user-defined meta:name="OVERHEIDop.ondernummer">3074</meta:user-defined>
    <meta:user-defined meta:name="DCTERMS.W3CDTF/DCTERMS.available">2025-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Baarle over inzetten op accountability en bewijsvergaring over misdaden tegen Alevieten, Christenen en andere minderheden in Syrië</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Raad Algemene Zaken en Raad Buitenlandse Zaken; Motie; Motie van het lid Van Baarle over inzetten op accountability en bewijsvergaring over misdaden tegen Alevieten, Christenen en andere minderheden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