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07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073
      <text:tab/>MOTIE VAN HET LID PIRI</text:h>
      <text:p text:style-name="ifm_p_ifm">Voorgesteld 13 maart 2025</text:p>
      <text:p text:style-name="ifm_p_mt.3.76mm_ifm">De Kamer,</text:p>
      <text:p text:style-name="ifm_p_mt.3.76mm_ifm">gehoord de beraadslaging,</text:p>
      <text:p text:style-name="ifm_p_mt.3.76mm_ifm">constaterende dat volgens het Syrisch Observatorium voor de Mensenrechten afgelopen week vele honderden alawitische burgers zijn vermoord in West-Syrië, nadat gevechten uitbraken tussen pro-Assadmilities en Syrische ordetroepen;</text:p>
      <text:p text:style-name="ifm_p_mt.3.76mm_ifm">overwegende dat voor de bevordering van een duurzame, vreedzame politieke transitie het essentieel is dat de mensenrechten van alle Syriërs worden gegarandeerd en misdaden worden bestraft;</text:p>
      <text:p text:style-name="ifm_p_mt.3.76mm_ifm">verzoekt het kabinet om in alle contacten met Syrische autoriteiten aan te blijven dringen op onafhankelijke monitoring, de berechting van misdaden en de bescherming van minderheden,</text:p>
      <text:p text:style-name="ifm_p_mt.3.76mm_ifm">en gaat over tot de orde van de dag.</text:p>
      <text:p text:style-name="ifm_p_mt.3.76mm_ifm">Pir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2, nr. 30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2, nr. 30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Piri over in alle contacten met Syrische autoriteiten aan blijven dringen op onafhankelijke monitoring, berechting van misdaden en de bescherming van minderheden</dc:title>
    <meta:user-defined meta:name="OVERHEIDop.ParlID/DC.identifier">kst-21501-02-3073</meta:user-defined>
    <meta:user-defined meta:name="OVERHEIDop.ondernummer">3073</meta:user-defined>
    <meta:user-defined meta:name="DCTERMS.W3CDTF/DCTERMS.available">2025-03-14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Piri over in alle contacten met Syrische autoriteiten aan blijven dringen op onafhankelijke monitoring, berechting van misdaden en de bescherming van minderheden</meta:user-defined>
    <meta:user-defined meta:name="OVERHEIDop.indiener">K.P. Piri</meta:user-defined>
    <meta:user-defined meta:name="OVERHEIDop.dossiertitel">Raad Algemene Zaken en Raad Buitenlandse Zak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13</meta:user-defined>
    <meta:user-defined meta:name="DC.title">Raad Algemene Zaken en Raad Buitenlandse Zaken; Motie; Motie van het lid Piri over in alle contacten met Syrische autoriteiten aan blijven dringen op onafhankelijke monitoring, berechting van misdaden en de bescherming van minderh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