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2
      <text:tab/>MOTIE VAN DE LEDEN PIRI EN BOSWIJK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verschillende EU-lidstaten om een discussie over de naleving van artikel 2 van het EU-Israël-associatieverdrag hebben gevraagd;</text:p>
      <text:p text:style-name="ifm_p_mt.3.76mm_ifm">constaterende dat de AIV ervoor pleit opvolging te geven aan deze initiatieven en het kabinet oproept bereid te zijn om op basis van artikel 2 het associatieverdrag (deels) op te schorten;</text:p>
      <text:p text:style-name="ifm_p_mt.3.76mm_ifm">verzoekt het kabinet om in Brussel te bepleiten dat de Europese Commissie onderzoek doet naar de Israëlische naleving van artikel 2 van het associatieverdrag,</text:p>
      <text:p text:style-name="ifm_p_mt.3.76mm_ifm">en gaat over tot de orde van de dag.</text:p>
      <text:p text:style-name="ifm_p_mt.3.76mm_ifm">Piri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iri en Boswijk over bepleiten dat de Europese Commissie onderzoek doet naar de Israëlische naleving van artikel twee van het Associatieverdrag</dc:title>
    <meta:user-defined meta:name="OVERHEIDop.ParlID/DC.identifier">kst-21501-02-3072</meta:user-defined>
    <meta:user-defined meta:name="OVERHEIDop.ondernummer">3072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Boswijk over bepleiten dat de Europese Commissie onderzoek doet naar de Israëlische naleving van artikel twee van het Associatieverdrag</meta:user-defined>
    <meta:user-defined meta:name="OVERHEIDop.indiener">D.G. Boswijk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de leden Piri en Boswijk over bepleiten dat de Europese Commissie onderzoek doet naar de Israëlische naleving van artikel twee van het Associat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