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71
      <text:tab/>MOTIE VAN DE LEDEN PATERNOTTE EN PIRI</text:h>
      <text:p text:style-name="ifm_p_ifm">Voorgesteld 13 maart 2025</text:p>
      <text:p text:style-name="ifm_p_mt.3.76mm_ifm">De Kamer,</text:p>
      <text:p text:style-name="ifm_p_mt.3.76mm_ifm">gehoord de beraadslaging,</text:p>
      <text:p text:style-name="ifm_p_mt.3.76mm_ifm">constaterende dat Israël een volledige blokkade op humanitaire hulp aan Gaza heeft opgeworpen en is gestopt met het leveren van elektriciteit;</text:p>
      <text:p text:style-name="ifm_p_mt.3.76mm_ifm">overwegende dat dit direct een dramatisch effect heeft op twee miljoen Gazanen;</text:p>
      <text:p text:style-name="ifm_p_mt.3.76mm_ifm">overwegende dat het onthouden van onder andere voedsel een schending van het internationaal recht is;</text:p>
      <text:p text:style-name="ifm_p_mt.3.76mm_ifm">verzoekt het kabinet tijdens de Raad te pleiten voor het instellen van sancties tegen de regering-Netanyahu indien zij de blokkade op humanitaire hulp niet opheffen,</text:p>
      <text:p text:style-name="ifm_p_mt.3.76mm_ifm">en gaat over tot de orde van de dag.</text:p>
      <text:p text:style-name="ifm_p_mt.3.76mm_ifm">Paternott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Paternotte en Piri over pleiten voor het instellen van sancties tegen de regering-Netanyahu indien zij de blokkade op humanitaire hulp niet opheffen</dc:title>
    <meta:user-defined meta:name="OVERHEIDop.ParlID/DC.identifier">kst-21501-02-3071</meta:user-defined>
    <meta:user-defined meta:name="OVERHEIDop.ondernummer">3071</meta:user-defined>
    <meta:user-defined meta:name="DCTERMS.W3CDTF/DCTERMS.available">2025-03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Piri over pleiten voor het instellen van sancties tegen de regering-Netanyahu indien zij de blokkade op humanitaire hulp niet opheffen</meta:user-defined>
    <meta:user-defined meta:name="OVERHEIDop.indiener">K.P. Piri</meta:user-defined>
    <meta:user-defined meta:name="OVERHEIDop.indiener">J.M. Paternott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3</meta:user-defined>
    <meta:user-defined meta:name="DC.title">Raad Algemene Zaken en Raad Buitenlandse Zaken; Motie; Motie van de leden Paternotte en Piri over pleiten voor het instellen van sancties tegen de regering-Netanyahu indien zij de blokkade op humanitaire hulp niet op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