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70
      <text:tab/>MOTIE VAN HET LID DOBBE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nucleaire bewapening op verschillende niveaus wordt besproken;</text:p>
      <text:p text:style-name="ifm_p_mt.3.76mm_ifm">overwegende dat juist in tijden van grote geopolitieke spanningen een nucleaire wapenwedloop moet worden voorkomen;</text:p>
      <text:p text:style-name="ifm_p_mt.3.76mm_ifm">overwegende dat ontwapening een van de pijlers van het non-proliferatieverdrag is en Nederland zich daarmee voor nucleaire ontwapening moet inzetten;</text:p>
      <text:p text:style-name="ifm_p_mt.3.76mm_ifm">verzoekt de regering zich internationaal uit te spreken voor strikte naleving van het non-proliferatieverdrag en op te roepen tot nucleaire ontwapening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over zich internationaal uitspreken voor strikte naleving van het non-proliferatieverdrag</dc:title>
    <meta:user-defined meta:name="OVERHEIDop.ParlID/DC.identifier">kst-21501-02-3070</meta:user-defined>
    <meta:user-defined meta:name="OVERHEIDop.ondernummer">3070</meta:user-defined>
    <meta:user-defined meta:name="DCTERMS.W3CDTF/DCTERMS.available">2025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zich internationaal uitspreken voor strikte naleving van het non-proliferatieverdrag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Raad Algemene Zaken en Raad Buitenlandse Zaken; Motie; Motie van het lid Dobbe over zich internationaal uitspreken voor strikte naleving van het non-proliferatie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