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69
      <text:tab/>MOTIE VAN DE LEDEN DOBBE EN VAN BAARLE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constaterende dat Israël humanitaire hulp en stroom naar Gaza wederom blokkeert;</text:p>
      <text:p text:style-name="ifm_p_mt.3.76mm_ifm">constaterende dat het inzetten van honger als wapen en het collectief straffen van een bevolking oorlogsmisdaden zijn;</text:p>
      <text:p text:style-name="ifm_p_mt.3.76mm_ifm">overwegende dat Nederland de morele en grondwettelijke plicht heeft zich tegen oorlogsmisdaden te verzetten;</text:p>
      <text:p text:style-name="ifm_p_mt.3.76mm_ifm">overwegende dat humanitaire hulp per direct nodig is;</text:p>
      <text:p text:style-name="ifm_p_ifm">verzoekt de regering alle mogelijke druk op Israël uit te oefenen om de blokkade van Gaza te stoppen en hierbij sancties niet te schuwen,</text:p>
      <text:p text:style-name="ifm_p_mt.3.76mm_ifm">en gaat over tot de orde van de dag.</text:p>
      <text:p text:style-name="ifm_p_mt.3.76mm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Dobbe en Van Baarle over alle mogelijke druk op Israël uitoefenen om de blokkade van Gaza te stoppen</dc:title>
    <meta:user-defined meta:name="OVERHEIDop.ParlID/DC.identifier">kst-21501-02-3069</meta:user-defined>
    <meta:user-defined meta:name="OVERHEIDop.ondernummer">3069</meta:user-defined>
    <meta:user-defined meta:name="DCTERMS.W3CDTF/DCTERMS.available">2025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Van Baarle over alle mogelijke druk op Israël uitoefenen om de blokkade van Gaza te stoppen</meta:user-defined>
    <meta:user-defined meta:name="OVERHEIDop.indiener">S.R.T. van Baarle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Raad Algemene Zaken en Raad Buitenlandse Zaken; Motie; Motie van de leden Dobbe en Van Baarle over alle mogelijke druk op Israël uitoefenen om de blokkade van Gaza te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