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68
      <text:tab/>MOTIE VAN DE LEDEN CEDER EN KAHRAMAN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de afgelopen dagen ongeveer 1.000 mensen zijn omgekomen bij oplaaiend geweld in Syrië, bij aanvallen van milities zowel gelieerd als niet gelieerd aan HTS;</text:p>
      <text:p text:style-name="ifm_p_mt.3.76mm_ifm">overwegende dat Syriërs van alle religieuze en etnische achtergronden moeten worden beschermd, in lijn met het recente EU-statement;</text:p>
      <text:p text:style-name="ifm_p_mt.3.76mm_ifm">verzoekt de regering in EU-verband concrete voorstellen te doen om minderheden in Syrië te beschermen, waaronder het staken van buitenlandse steun en het ontwapenen van de milities,</text:p>
      <text:p text:style-name="ifm_p_mt.3.76mm_ifm">en gaat over tot de orde van de dag.</text:p>
      <text:p text:style-name="ifm_p_mt.3.76mm_ifm">Ceder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Ceder en Kahraman over concrete voorstellen om minderheden in Syrië te beschermen</dc:title>
    <meta:user-defined meta:name="OVERHEIDop.ParlID/DC.identifier">kst-21501-02-3068</meta:user-defined>
    <meta:user-defined meta:name="OVERHEIDop.ondernummer">3068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Kahraman over concrete voorstellen om minderheden in Syrië te beschermen</meta:user-defined>
    <meta:user-defined meta:name="OVERHEIDop.indiener">I. Kahraman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de leden Ceder en Kahraman over concrete voorstellen om minderheden in Syrië te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