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67
      <text:tab/>MOTIE VAN HET LID CEDER C.S.</text:h>
      <text:p text:style-name="ifm_p_ifm">Voorgesteld 13 maart 2025</text:p>
      <text:p text:style-name="ifm_p_mt.3.76mm_ifm">De Kamer,</text:p>
      <text:p text:style-name="ifm_p_mt.3.76mm_ifm">gehoord de beraadslaging,</text:p>
      <text:p text:style-name="ifm_p_mt.3.76mm_ifm">constaterende dat Azerbeidzjan het Rode Kruis te kennen heeft gegeven dat het zijn activiteiten in het land moet staken, maar dat het de enige organisatie is die toegang heeft tot Armeense krijgsgevangenen en gevangen oud-leiders van Nagorno-Karabach,</text:p>
      <text:p text:style-name="ifm_p_mt.3.76mm_ifm">overwegende dat hiermee de erbarmelijke situatie van deze gevangenen verder onder druk komt te staan;</text:p>
      <text:p text:style-name="ifm_p_mt.3.76mm_ifm">roept de regering op om samen met andere EU-lidstaten bij Azerbeidzjan aan te dringen op een goede behandeling en een eerlijk proces dan wel vrijlating van de gevangenen en het weer toelaten van het Rode Kruis in het land,</text:p>
      <text:p text:style-name="ifm_p_mt.3.76mm_ifm">en gaat over tot de orde van de dag.</text:p>
      <text:p text:style-name="ifm_p_mt.3.76mm_ifm">Ceder</text:p>
      <text:p text:style-name="ifm_p_ifm">Boswijk</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67<text:tab/><text:page-number text:select-page="current"/></text:p>
      </style:footer>
    </style:master-page>
    <style:master-page xmlns:sdu-fn="http://schema.sdu.nl/2011/07/functions" style:name="Landscape" style:page-layout-name="landscape-margin-text">
      <style:footer>
        <text:p text:style-name="footer">Tweede Kamer, vergaderjaar 2024-2025, 21 501-02, nr. 3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c.s. over aandringen op goede behandeling en een eerlijk proces danwel vrijlating van Armeense krijgsgevangenen en gevangen oud-leiders van Nagorno-Karabach</dc:title>
    <meta:user-defined meta:name="OVERHEIDop.ParlID/DC.identifier">kst-21501-02-3067</meta:user-defined>
    <meta:user-defined meta:name="OVERHEIDop.ondernummer">3067</meta:user-defined>
    <meta:user-defined meta:name="DCTERMS.W3CDTF/DCTERMS.available">2025-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Ceder c.s. over aandringen op goede behandeling en een eerlijk proces danwel vrijlating van Armeense krijgsgevangenen en gevangen oud-leiders van Nagorno-Karabach</meta:user-defined>
    <meta:user-defined meta:name="OVERHEIDop.indiener">I. Kahraman</meta:user-defined>
    <meta:user-defined meta:name="OVERHEIDop.indiener">D.G. Boswijk</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Raad Algemene Zaken en Raad Buitenlandse Zaken; Motie; Motie van het lid Ceder c.s. over aandringen op goede behandeling en een eerlijk proces danwel vrijlating van Armeense krijgsgevangenen en gevangen oud-leiders van Nagorno-Karab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