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0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066
      <text:tab/>MOTIE VAN HET LID CEDER C.S.</text:h>
      <text:p text:style-name="ifm_p_ifm">Voorgesteld 13 maart 2025</text:p>
      <text:p text:style-name="ifm_p_mt.3.76mm_ifm">De Kamer,</text:p>
      <text:p text:style-name="ifm_p_mt.3.76mm_ifm">gehoord de beraadslaging,</text:p>
      <text:p text:style-name="ifm_p_mt.3.76mm_ifm">constaterende dat recente besluiten van de Israëlische regering om de stroomvoorziening in Gaza af te sluiten en om de toevoer van humanitaire hulp stop te zetten rampzalige gevolgen hebben voor de bevolking van Gaza;</text:p>
      <text:p text:style-name="ifm_p_mt.3.76mm_ifm">constaterende dat het bestand tussen Israël en Hamas onder druk staat;</text:p>
      <text:p text:style-name="ifm_p_mt.3.76mm_ifm">verzoekt de regering om de Israëlische regering op te roepen per ommegaande voldoende humanitaire hulp te bieden aan de bevolking in Gaza, de stroomvoorziening te herstellen en zich maximaal in te zetten om het zoals afgesproken staakt-het-vurenbestand waarbij gijzelaars worden vrijgelaten zo snel mogelijk weer doorgang te laten vinden,</text:p>
      <text:p text:style-name="ifm_p_mt.3.76mm_ifm">en gaat over tot de orde van de dag.</text:p>
      <text:p text:style-name="ifm_p_mt.3.76mm_ifm">Ceder</text:p>
      <text:p text:style-name="ifm_p_ifm">Van der Burg</text:p>
      <text:p text:style-name="ifm_p_ifm">Kahraman</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66<text:tab/><text:page-number text:select-page="current"/></text:p>
      </style:footer>
    </style:master-page>
    <style:master-page xmlns:sdu-fn="http://schema.sdu.nl/2011/07/functions" style:name="Landscape" style:page-layout-name="landscape-margin-text">
      <style:footer>
        <text:p text:style-name="footer">Tweede Kamer, vergaderjaar 2024-2025, 21 501-02, nr. 30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Ceder c.s. over de Israëlische regering oproepen per ommegaande voldoende humanitaire hulp te bieden aan de bevolking in Gaza</dc:title>
    <meta:user-defined meta:name="OVERHEIDop.ParlID/DC.identifier">kst-21501-02-3066</meta:user-defined>
    <meta:user-defined meta:name="OVERHEIDop.ondernummer">3066</meta:user-defined>
    <meta:user-defined meta:name="DCTERMS.W3CDTF/DCTERMS.available">2025-03-1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het lid Ceder c.s. over de Israëlische regering oproepen per ommegaande voldoende humanitaire hulp te bieden aan de bevolking in Gaza</meta:user-defined>
    <meta:user-defined meta:name="OVERHEIDop.indiener">D.G. Boswijk</meta:user-defined>
    <meta:user-defined meta:name="OVERHEIDop.indiener">I. Kahraman</meta:user-defined>
    <meta:user-defined meta:name="OVERHEIDop.indiener">E. van der Burg</meta:user-defined>
    <meta:user-defined meta:name="OVERHEIDop.indiener">D.G.M. Ced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Raad Algemene Zaken en Raad Buitenlandse Zaken; Motie; Motie van het lid Ceder c.s. over de Israëlische regering oproepen per ommegaande voldoende humanitaire hulp te bieden aan de bevolking in Ga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