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06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</text:h>
      <text:h text:style-name="ifm_p_font.bold_size.9.06pt_mt.18.8mm_indent.-58.5mm_ifm" text:outline-level="1">Nr. 3065
      <text:tab/>GEWIJZIGDE MOTIE VAN HET LID HIRSCH TER VERVANGING VAN DIE GEDRUKT ONDER NR. 3048</text:h>
      <text:p text:style-name="ifm_p_ifm">Voorgesteld 11 maart 2025</text:p>
      <text:p text:style-name="ifm_p_mt.3.76mm_ifm">De Kamer,</text:p>
      <text:p text:style-name="ifm_p_mt.3.76mm_ifm">gehoord de beraadslaging,</text:p>
      <text:p text:style-name="ifm_p_mt.3.76mm_ifm">constaterende dat het aantal illegale nederzettingen op de Westelijke Jordaanoever blijft toenemen;</text:p>
      <text:p text:style-name="ifm_p_mt.3.76mm_ifm">overwegende dat de illegale nederzettingen de totstandkoming van de tweestatenoplossing belemmeren;</text:p>
      <text:p text:style-name="ifm_p_mt.3.76mm_ifm">verzoekt het kabinet te pleiten voor sancties tegen mensen die illegale nederzettingen bouwen op de Westelijke Jordaanoever.</text:p>
      <text:p text:style-name="ifm_p_mt.3.76mm_ifm">en gaat over tot de orde van de dag.</text:p>
      <text:p text:style-name="ifm_p_mt.3.76mm_ifm">Hir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0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0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 (gewijzigd/nader); Gewijzigde motie van het lid Hirsch over pleiten voor sancties tegen mensen die illegale nederzettingen bouwen op de Westelijke Jordaanoever (t.v.v. 21501-02-3048)</dc:title>
    <meta:user-defined meta:name="OVERHEIDop.ParlID/DC.identifier">kst-21501-02-3065</meta:user-defined>
    <meta:user-defined meta:name="OVERHEIDop.ondernummer">3065</meta:user-defined>
    <meta:user-defined meta:name="DCTERMS.W3CDTF/DCTERMS.available">2025-03-12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Hirsch over pleiten voor sancties tegen mensen die illegale nederzettingen bouwen op de Westelijke Jordaanoever (t.v.v. 21501-02-3048)</meta:user-defined>
    <meta:user-defined meta:name="OVERHEIDop.indiener">D.H. Hirsch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1</meta:user-defined>
    <meta:user-defined meta:name="DC.title">Raad Algemene Zaken en Raad Buitenlandse Zaken; Motie (gewijzigd/nader); Gewijzigde motie van het lid Hirsch over pleiten voor sancties tegen mensen die illegale nederzettingen bouwen op de Westelijke Jordaanoever (t.v.v. 21501-02-304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