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05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055
      <text:tab/>MOTIE VAN DE LEDEN VAN CAMPEN EN KAHRAMAN</text:h>
      <text:p text:style-name="ifm_p_ifm">Voorgesteld 13 februari 2025</text:p>
      <text:p text:style-name="ifm_p_mt.3.76mm_ifm">De Kamer,</text:p>
      <text:p text:style-name="ifm_p_mt.3.76mm_ifm">gehoord de beraadslaging,</text:p>
      <text:p text:style-name="ifm_p_mt.3.76mm_ifm">overwegende dat Rusland niet beloond moet worden voor zijn grootschalige agressieoorlog;</text:p>
      <text:p text:style-name="ifm_p_mt.3.76mm_ifm">overwegende dat Oekraïne in een zo sterk mogelijke onderhandelingspositie moet worden gebracht;</text:p>
      <text:p text:style-name="ifm_p_mt.3.76mm_ifm">overwegende dat de VS mogelijk andere belangen zien en andere</text:p>
      <text:p text:style-name="ifm_p_ifm">overwegingen maken voor een vredesdeal dan Oekraïne en andere Europese landen;</text:p>
      <text:p text:style-name="ifm_p_mt.3.76mm_ifm">verzoekt de regering er alles aan te doen, vooral richting de VS, om Oekraïne en de EU te betrekken bij vredesbesprekingen tussen Oekraïne en Rusland,</text:p>
      <text:p text:style-name="ifm_p_mt.3.76mm_ifm">en gaat over tot de orde van de dag.</text:p>
      <text:p text:style-name="ifm_p_mt.3.76mm_ifm">Van Campen</text:p>
      <text:p text:style-name="ifm_p_ifm">Kahra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0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0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Van Campen en Kahraman over er alles aan doen om Oekraïne en de EU te betrekken bij vredesbesprekingen tussen Oekraïne en Rusland</dc:title>
    <meta:user-defined meta:name="OVERHEIDop.ParlID/DC.identifier">kst-21501-02-3055</meta:user-defined>
    <meta:user-defined meta:name="OVERHEIDop.ondernummer">3055</meta:user-defined>
    <meta:user-defined meta:name="DCTERMS.W3CDTF/DCTERMS.available">2025-02-14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Van Campen en Kahraman over er alles aan doen om Oekraïne en de EU te betrekken bij vredesbesprekingen tussen Oekraïne en Rusland</meta:user-defined>
    <meta:user-defined meta:name="OVERHEIDop.indiener">I. Kahraman</meta:user-defined>
    <meta:user-defined meta:name="OVERHEIDop.indiener">A.A.H. van Campen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3</meta:user-defined>
    <meta:user-defined meta:name="DC.title">Raad Algemene Zaken en Raad Buitenlandse Zaken; Motie; Motie van de leden Van Campen en Kahraman over er alles aan doen om Oekraïne en de EU te betrekken bij vredesbesprekingen tussen Oekraïne en Rus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