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54
      <text:tab/>MOTIE VAN HET LID VAN BAARLE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president Trump een plan heeft gepresenteerd om ruim 2 miljoen mensen uit Gaza te deporteren;</text:p>
      <text:p text:style-name="ifm_p_mt.3.76mm_ifm">overwegende dat deze uitspraak door meerdere mensenrechtenorganisaties wordt bestempeld als strijdig met het internationaal recht;</text:p>
      <text:p text:style-name="ifm_p_mt.3.76mm_ifm">overwegende dat Nederland een belangrijke rol zou moeten hebben in het verdedigen van het internationaal recht;</text:p>
      <text:p text:style-name="ifm_p_mt.3.76mm_ifm">verzoekt de regering om het Gazaplan van Trump met de meest krachtige bewoordingen te veroordelen en als etnische zuivering te betite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het Gazaplan van Trump krachtig veroordelen en als etnische zuivering betitelen</dc:title>
    <meta:user-defined meta:name="OVERHEIDop.ParlID/DC.identifier">kst-21501-02-3054</meta:user-defined>
    <meta:user-defined meta:name="OVERHEIDop.ondernummer">3054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Gazaplan van Trump krachtig veroordelen en als etnische zuivering betitel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het lid Van Baarle over het Gazaplan van Trump krachtig veroordelen en als etnische zuivering betit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