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0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052
      <text:tab/>MOTIE VAN DE LEDEN KAHRAMAN EN VAN CAMPEN</text:h>
      <text:p text:style-name="ifm_p_ifm">Voorgesteld 13 februari 2025</text:p>
      <text:p text:style-name="ifm_p_mt.3.76mm_ifm">De Kamer,</text:p>
      <text:p text:style-name="ifm_p_mt.3.76mm_ifm">gehoord de beraadslaging,</text:p>
      <text:p text:style-name="ifm_p_mt.3.76mm_ifm">overwegende dat president Trump, voor gesproken te hebben met president Zelensky, contact heeft gehad met Vladimir Poetin over een bestand van de agressieoorlog van Rusland tegen Oekraïne;</text:p>
      <text:p text:style-name="ifm_p_mt.3.76mm_ifm">overwegende dat de Amerikaanse Minister van defensie, Pete Hegseth, heeft uitgesproken dat Oekraïne het door Rusland bezette grondgebied en zijn wens om lid te worden van de NAVO moet opgeven;</text:p>
      <text:p text:style-name="ifm_p_mt.3.76mm_ifm">overwegende dat dit zorgt voor een nieuwe realiteit waarbij nu meer dan ooit Oekraïne onverminderd gesteund moet worden;</text:p>
      <text:p text:style-name="ifm_p_mt.3.76mm_ifm">spreekt uit dat bij onderhandelingen niet gesproken mag worden over Oekraïne zonder Oekraïne, en niet over Europa zonder Europa;</text:p>
      <text:p text:style-name="ifm_p_mt.3.76mm_ifm">spreekt uit dat het kabinet moet inzetten op een actieve Nederlandse rol bij mogelijke aankomende onderhandelingen en de naoorlogse regelingen;</text:p>
      <text:p text:style-name="ifm_p_mt.3.76mm_ifm">verzoekt het kabinet op korte termijn, zoals bij de München Security Conference, proactief gesprekken aan te gaan met zowel Oekraïne, Verenigde Staten en andere (Europese) bondgenoten over de naoorlogse soevereiniteit en veiligheid van Oekraïne;</text:p>
      <text:p text:style-name="ifm_p_mt.3.76mm_ifm">verzoekt het kabinet Oekraïne zowel militair als niet-militair onverminderd te blijven steunen,</text:p>
      <text:p text:style-name="ifm_p_mt.3.76mm_ifm">en gaat over tot de orde van de dag.</text:p>
      <text:p text:style-name="ifm_p_mt.3.76mm_ifm">Kahrama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052<text:tab/><text:page-number text:select-page="current"/></text:p>
      </style:footer>
    </style:master-page>
    <style:master-page xmlns:sdu-fn="http://schema.sdu.nl/2011/07/functions" style:name="Landscape" style:page-layout-name="landscape-margin-text">
      <style:footer>
        <text:p text:style-name="footer">Tweede Kamer, vergaderjaar 2024-2025, 21 501-02, nr. 30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Kahraman en Van Campen over proactief gesprekken aangaan over de naoorlogse soevereiniteit en veiligheid van Oekraïne</dc:title>
    <meta:user-defined meta:name="OVERHEIDop.ParlID/DC.identifier">kst-21501-02-3052</meta:user-defined>
    <meta:user-defined meta:name="OVERHEIDop.ondernummer">3052</meta:user-defined>
    <meta:user-defined meta:name="DCTERMS.W3CDTF/DCTERMS.available">2025-02-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Kahraman en Van Campen over proactief gesprekken aangaan over de naoorlogse soevereiniteit en veiligheid van Oekraïne</meta:user-defined>
    <meta:user-defined meta:name="OVERHEIDop.indiener">A.A.H. van Campen</meta:user-defined>
    <meta:user-defined meta:name="OVERHEIDop.indiener">I. Kahraman</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3</meta:user-defined>
    <meta:user-defined meta:name="DC.title">Raad Algemene Zaken en Raad Buitenlandse Zaken; Motie; Motie van de leden Kahraman en Van Campen over proactief gesprekken aangaan over de naoorlogse soevereiniteit en veiligheid v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