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05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051
      <text:tab/>MOTIE VAN HET LID HIRSCH 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constaterende dat Amerika met het bevriezen van USAID een enorm gat laat vallen in strategische buurregio's van Europa, zoals de Sahel en Oost-Europa, waar USAID onder andere werkte aan democratie, rechtsstaat en onafhankelijke journalistiek;</text:p>
      <text:p text:style-name="ifm_p_mt.3.76mm_ifm">overwegende dat het versterken van democratisch bestuur ook Nederlandse veiligheids- en handelsbelangen dient;</text:p>
      <text:p text:style-name="ifm_p_mt.3.76mm_ifm">verzoekt de regering samen met Europese partners te onderzoeken wat de mogelijkheden zijn om de impact van de pauzering op te vangen in de versterking van democratie en rechtsstaat,</text:p>
      <text:p text:style-name="ifm_p_mt.3.76mm_ifm">en gaat over tot de orde van de dag.</text:p>
      <text:p text:style-name="ifm_p_mt.3.76mm_ifm">Hir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0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0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Hirsch over onderzoeken hoe de impact van de pauzering van USAID in de versterking van democratie en rechtsstaat kan worden opgevangen</dc:title>
    <meta:user-defined meta:name="OVERHEIDop.ParlID/DC.identifier">kst-21501-02-3051</meta:user-defined>
    <meta:user-defined meta:name="OVERHEIDop.ondernummer">3051</meta:user-defined>
    <meta:user-defined meta:name="DCTERMS.W3CDTF/DCTERMS.available">2025-02-14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Hirsch over onderzoeken hoe de impact van de pauzering van USAID in de versterking van democratie en rechtsstaat kan worden opgevangen</meta:user-defined>
    <meta:user-defined meta:name="OVERHEIDop.indiener">D.H. Hirsch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Raad Algemene Zaken en Raad Buitenlandse Zaken; Motie; Motie van het lid Hirsch over onderzoeken hoe de impact van de pauzering van USAID in de versterking van democratie en rechtsstaat kan worden opge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