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4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049
      <text:tab/>MOTIE VAN DE LEDEN HIRSCH EN PATERNOTTE</text:h>
      <text:p text:style-name="ifm_p_ifm">Voorgesteld 13 februari 2025</text:p>
      <text:p text:style-name="ifm_p_mt.3.76mm_ifm">De Kamer,</text:p>
      <text:p text:style-name="ifm_p_mt.3.76mm_ifm">gehoord de beraadslaging,</text:p>
      <text:p text:style-name="ifm_p_mt.3.76mm_ifm">constaterende dat de handelsrelatie het belangrijkste drukmiddel is van de EU om Israël te bewegen tot medewerking aan een tweestatenoplossing;</text:p>
      <text:p text:style-name="ifm_p_mt.3.76mm_ifm">verzoekt het kabinet om tijdens de Associatieraad EU-Israël het handelsdeel van het associatieakkoord ter sprake te brengen,</text:p>
      <text:p text:style-name="ifm_p_mt.3.76mm_ifm">en gaat over tot de orde van de dag.</text:p>
      <text:p text:style-name="ifm_p_mt.3.76mm_ifm">Hirsch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Hirsch en Paternotte over tijdens de Associatieraad EU-Israël het handelsdeel van het associatieakkoord ter sprake brengen</dc:title>
    <meta:user-defined meta:name="OVERHEIDop.ParlID/DC.identifier">kst-21501-02-3049</meta:user-defined>
    <meta:user-defined meta:name="OVERHEIDop.ondernummer">3049</meta:user-defined>
    <meta:user-defined meta:name="DCTERMS.W3CDTF/DCTERMS.available">2025-02-1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Hirsch en Paternotte over tijdens de Associatieraad EU-Israël het handelsdeel van het associatieakkoord ter sprake brengen</meta:user-defined>
    <meta:user-defined meta:name="OVERHEIDop.indiener">J.M. Paternotte</meta:user-defined>
    <meta:user-defined meta:name="OVERHEIDop.indiener">D.H. Hirsch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3</meta:user-defined>
    <meta:user-defined meta:name="DC.title">Raad Algemene Zaken en Raad Buitenlandse Zaken; Motie; Motie van de leden Hirsch en Paternotte over tijdens de Associatieraad EU-Israël het handelsdeel van het associatieakkoord ter sprake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