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48
      <text:tab/>MOTIE VAN HET LID HIRSCH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het aantal illegale nederzettingen op de Westelijke Jordaanoever blijft toenemen;</text:p>
      <text:p text:style-name="ifm_p_mt.3.76mm_ifm">overwegende dat de illegale nederzettingen de totstandkoming van de tweestatenoplossing belemmeren;</text:p>
      <text:p text:style-name="ifm_p_mt.3.76mm_ifm">verzoekt het kabinet te pleiten voor sancties tegen mensen die zich in de Westelijke Jordaanoever settelen of illegale nederzettingen bouwen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irsch over sancties tegen mensen die zich op de Westelijke Jordaanoever settelen of daar illegale nederzettingen bouwen</dc:title>
    <meta:user-defined meta:name="OVERHEIDop.ParlID/DC.identifier">kst-21501-02-3048</meta:user-defined>
    <meta:user-defined meta:name="OVERHEIDop.ondernummer">3048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over sancties tegen mensen die zich op de Westelijke Jordaanoever settelen of daar illegale nederzettingen bouwen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het lid Hirsch over sancties tegen mensen die zich op de Westelijke Jordaanoever settelen of daar illegale nederzettingen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