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4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46
      <text:tab/>MOTIE VAN HET LID PATERNOTTE C.S.</text:h>
      <text:p text:style-name="ifm_p_ifm">Voorgesteld 13 februari 2025</text:p>
      <text:p text:style-name="ifm_p_mt.3.76mm_ifm">De Kamer,</text:p>
      <text:p text:style-name="ifm_p_mt.3.76mm_ifm">gehoord de beraadslaging,</text:p>
      <text:p text:style-name="ifm_p_mt.3.76mm_ifm">constaterende dat het zestiende sanctiepakket naar verwachting opnieuw niet in een verbod op de import van Russisch lng zal voorzien;</text:p>
      <text:p text:style-name="ifm_p_mt.3.76mm_ifm">constaterende dat de EU/G7 Price Cap Coalition nog geen stappen heeft gezet richting verlaging van het prijsplafond voor Russische olie;</text:p>
      <text:p text:style-name="ifm_p_mt.3.76mm_ifm">overwegende dat de lng-export en olie-export de belangrijkste pilaren van de Russische economie en de oorlogskas van Poetin zijn;</text:p>
      <text:p text:style-name="ifm_p_mt.3.76mm_ifm">overwegende dat weliswaar de totale import van lng naar Nederland is afgenomen, maar de import van Russisch lng in 2024 is toegenomen ten opzichte van het jaar daarvoor;</text:p>
      <text:p text:style-name="ifm_p_ifm">van mening dat maximale druk op de Russische oorlogseconomie nodig is en de EU-landen hun eigen veiligheid schaden met de consumptie van Russische import;</text:p>
      <text:p text:style-name="ifm_p_mt.3.76mm_ifm">verzoekt het kabinet te stoppen met het importeren van Russisch lng;</text:p>
      <text:p text:style-name="ifm_p_mt.3.76mm_ifm">verzoekt het kabinet voorts binnen alle gremia in te zetten op een verlaging van het prijsplafond voor Russische olie,</text:p>
      <text:p text:style-name="ifm_p_mt.3.76mm_ifm">en gaat over tot de orde van de dag.</text:p>
      <text:p text:style-name="ifm_p_mt.3.76mm_ifm">Paternotte</text:p>
      <text:p text:style-name="ifm_p_ifm">Piri</text:p>
      <text:p text:style-name="ifm_p_ifm">Boswij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aternotte c.s. over stoppen met het importeren van Russisch lng</dc:title>
    <meta:user-defined meta:name="OVERHEIDop.ParlID/DC.identifier">kst-21501-02-3046</meta:user-defined>
    <meta:user-defined meta:name="OVERHEIDop.ondernummer">3046</meta:user-defined>
    <meta:user-defined meta:name="DCTERMS.W3CDTF/DCTERMS.available">2025-02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ternotte c.s. over stoppen met het importeren van Russisch lng</meta:user-defined>
    <meta:user-defined meta:name="OVERHEIDop.indiener">D.G.M. Ceder</meta:user-defined>
    <meta:user-defined meta:name="OVERHEIDop.indiener">D.G. Boswijk</meta:user-defined>
    <meta:user-defined meta:name="OVERHEIDop.indiener">K.P. Piri</meta:user-defined>
    <meta:user-defined meta:name="OVERHEIDop.indiener">J.M. Paternott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3</meta:user-defined>
    <meta:user-defined meta:name="DC.title">Raad Algemene Zaken en Raad Buitenlandse Zaken; Motie; Motie van het lid Paternotte c.s. over stoppen met het importeren van Russisch l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