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45
      <text:tab/>MOTIE VAN DE LEDEN VAN CAMPEN EN KLAVER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overwegende dat de soevereiniteitswet van Hongarije de rechtsstaat in de EU schaadt;</text:p>
      <text:p text:style-name="ifm_p_mt.3.76mm_ifm">overwegende dat de Europese Commissie een inbreukprocedure is gestart bij het Hof van Justitie tegen Hongarije over deze foreign agents law;</text:p>
      <text:p text:style-name="ifm_p_mt.3.76mm_ifm">verzoekt het kabinet zich bij deze zaak aan te sluiten,</text:p>
      <text:p text:style-name="ifm_p_mt.3.76mm_ifm">en gaat over tot de orde van de dag.</text:p>
      <text:p text:style-name="ifm_p_mt.3.76mm_ifm">Van Camp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Van Campen en Klaver over zich aansluiten bij de inbreukprocedure tegen Hongarije over de foreign agents law</dc:title>
    <meta:user-defined meta:name="OVERHEIDop.ParlID/DC.identifier">kst-21501-02-3045</meta:user-defined>
    <meta:user-defined meta:name="OVERHEIDop.ondernummer">3045</meta:user-defined>
    <meta:user-defined meta:name="DCTERMS.W3CDTF/DCTERMS.available">2025-02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Campen en Klaver over zich aansluiten bij de inbreukprocedure tegen Hongarije over de foreign agents law</meta:user-defined>
    <meta:user-defined meta:name="OVERHEIDop.indiener">J.F. Klaver</meta:user-defined>
    <meta:user-defined meta:name="OVERHEIDop.indiener">A.A.H. van Campen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Raad Algemene Zaken en Raad Buitenlandse Zaken; Motie; Motie van de leden Van Campen en Klaver over zich aansluiten bij de inbreukprocedure tegen Hongarije over de foreign agents la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