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44
      <text:tab/>MOTIE VAN HET LID VAN CAMPEN C.S.</text:h>
      <text:p text:style-name="ifm_p_ifm">Voorgesteld 13 februari 2025</text:p>
      <text:p text:style-name="ifm_p_mt.3.76mm_ifm">De Kamer,</text:p>
      <text:p text:style-name="ifm_p_mt.3.76mm_ifm">gehoord de beraadslaging,</text:p>
      <text:p text:style-name="ifm_p_mt.3.76mm_ifm">overwegende dat de protesten en onrusten in Georgië blijven voortduren als reactie op de omstreden verkiezingsuitslag;</text:p>
      <text:p text:style-name="ifm_p_mt.3.76mm_ifm">overwegende dat oligarch Ivanishvili de keuze heeft tussen meer repressie of nieuwe verkiezingen;</text:p>
      <text:p text:style-name="ifm_p_mt.3.76mm_ifm">overwegende dat volgens oud-premier Gakharia van Georgië Ivanishvili wordt gesteund door een machtspiramide van circa 50 families;</text:p>
      <text:p text:style-name="ifm_p_mt.3.76mm_ifm">constaterende dat Georgië afhankelijk is van buitenlandse investeringen en dat welvarende Georgische vertrouwelingen die Ivanishvili steunen, hun middelen op westerse banken hebben staan;</text:p>
      <text:p text:style-name="ifm_p_mt.3.76mm_ifm">verzoekt de regering om gericht sancties in Europees verband in te zetten tegen alle Georgische vertrouwelingen die het regime van oligarch Ivanishvili steunen en mogelijk hun middelen op westerse banken te bevriezen,</text:p>
      <text:p text:style-name="ifm_p_mt.3.76mm_ifm">en gaat over tot de orde van de dag.</text:p>
      <text:p text:style-name="ifm_p_mt.3.76mm_ifm">Van Campen</text:p>
      <text:p text:style-name="ifm_p_ifm">Piri</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44<text:tab/><text:page-number text:select-page="current"/></text:p>
      </style:footer>
    </style:master-page>
    <style:master-page xmlns:sdu-fn="http://schema.sdu.nl/2011/07/functions" style:name="Landscape" style:page-layout-name="landscape-margin-text">
      <style:footer>
        <text:p text:style-name="footer">Tweede Kamer, vergaderjaar 2024-2025, 21 501-02, nr. 3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Campen c.s. over sancties in Europees verband tegen vertrouwelingen van de Georgische oligarch Ivanishvili</dc:title>
    <meta:user-defined meta:name="OVERHEIDop.ParlID/DC.identifier">kst-21501-02-3044</meta:user-defined>
    <meta:user-defined meta:name="OVERHEIDop.ondernummer">3044</meta:user-defined>
    <meta:user-defined meta:name="DCTERMS.W3CDTF/DCTERMS.available">2025-02-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Van Campen c.s. over sancties in Europees verband tegen vertrouwelingen van de Georgische oligarch Ivanishvili</meta:user-defined>
    <meta:user-defined meta:name="OVERHEIDop.indiener">J.M. Paternotte</meta:user-defined>
    <meta:user-defined meta:name="OVERHEIDop.indiener">K.P. Piri</meta:user-defined>
    <meta:user-defined meta:name="OVERHEIDop.indiener">A.A.H. van Camp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Raad Algemene Zaken en Raad Buitenlandse Zaken; Motie; Motie van het lid Van Campen c.s. over sancties in Europees verband tegen vertrouwelingen van de Georgische oligarch Ivanishvi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