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43
      <text:tab/>MOTIE VAN DE LEDEN PATERNOTTE EN VAN CAMPEN</text:h>
      <text:p text:style-name="ifm_p_ifm">Voorgesteld 13 februari 2025</text:p>
      <text:p text:style-name="ifm_p_mt.3.76mm_ifm">De Kamer,</text:p>
      <text:p text:style-name="ifm_p_mt.3.76mm_ifm">gehoord de beraadslaging,</text:p>
      <text:p text:style-name="ifm_p_mt.3.76mm_ifm">constaterende dat Rusland middels desinformatiecampagnes, het kopen van stemmen en intimidatie Europese verkiezingen heeft beïnvloed, waaronder die in Roemenië, Moldavië en wellicht op dit moment ook in Duitsland;</text:p>
      <text:p text:style-name="ifm_p_mt.3.76mm_ifm">overwegende dat derde landen die betrokken zijn bij de beïnvloeding van Europese verkiezingen, zoals Rusland, direct moeten worden geraakt door sancties of een andere vorm van tegenmaatregelen;</text:p>
      <text:p text:style-name="ifm_p_mt.3.76mm_ifm">overwegende dat de Europese Commissie naar verwachting in het tweede kwartaal komt met haar EU democracy shield, waarin maatregelen worden opgenomen om onze Europese democratieën te beschermen tegen buitenlandse beïnvloeding;</text:p>
      <text:p text:style-name="ifm_p_mt.3.76mm_ifm">van mening dat ondermijning en verzwakking van de Europese democratieën onaanvaardbaar is en nooit zonder gevolgen mag blijven;</text:p>
      <text:p text:style-name="ifm_p_mt.3.76mm_ifm">verzoekt de regering om bij de Europese Commissie aan te dringen om in het EU democracy shield ook duidelijke tegenmaatregelen zoals sancties of proportionele reacties op te nemen wanneer wordt vastgesteld dat een derde land betrokken is bij de beïnvloeding van verkiezingen van EU-lidstaten of kandidaat-lidstaten van de EU,</text:p>
      <text:p text:style-name="ifm_p_mt.3.76mm_ifm">en gaat over tot de orde van de dag.</text:p>
      <text:p text:style-name="ifm_p_mt.3.76mm_ifm">Paternotte</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43<text:tab/><text:page-number text:select-page="current"/></text:p>
      </style:footer>
    </style:master-page>
    <style:master-page xmlns:sdu-fn="http://schema.sdu.nl/2011/07/functions" style:name="Landscape" style:page-layout-name="landscape-margin-text">
      <style:footer>
        <text:p text:style-name="footer">Tweede Kamer, vergaderjaar 2024-2025, 21 501-02, nr. 3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Van Campen over in het EU democracy shield tegenmaatregelen opnemen voor wanneer een derde land betrokken is bij de beïnvloeding van verkiezingen in lidstaten</dc:title>
    <meta:user-defined meta:name="OVERHEIDop.ParlID/DC.identifier">kst-21501-02-3043</meta:user-defined>
    <meta:user-defined meta:name="OVERHEIDop.ondernummer">3043</meta:user-defined>
    <meta:user-defined meta:name="DCTERMS.W3CDTF/DCTERMS.available">2025-02-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Paternotte en Van Campen over in het EU democracy shield tegenmaatregelen opnemen voor wanneer een derde land betrokken is bij de beïnvloeding van verkiezingen in lidstaten</meta:user-defined>
    <meta:user-defined meta:name="OVERHEIDop.indiener">A.A.H. van Campen</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Raad Algemene Zaken en Raad Buitenlandse Zaken; Motie; Motie van de leden Paternotte en Van Campen over in het EU democracy shield tegenmaatregelen opnemen voor wanneer een derde land betrokken is bij de beïnvloeding van verkiezingen in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