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33
      <text:tab/>GEWIJZIGDE MOTIE VAN DE LEDEN PATERNOTTE EN VAN DER WERF TER VERVANGING VAN DIE GEDRUKT ONDER NR. 3022</text:h>
      <text:p text:style-name="ifm_p_ifm">Voorgesteld 23 januari 2025</text:p>
      <text:p text:style-name="ifm_p_mt.3.76mm_ifm">De Kamer,</text:p>
      <text:p text:style-name="ifm_p_mt.3.76mm_ifm">gehoord de beraadslaging,</text:p>
      <text:p text:style-name="ifm_p_mt.3.76mm_ifm">constaterende dat Elon Musk betrokken is bij de verspreiding van nepnieuws en de manipulatie van het algoritme achter X, met als doel zich te mengen in de Europese verkiezingen, en zelfs expliciet oproept tot het vrijlaten van gevangenen en het vertrek van regeringsleiders;</text:p>
      <text:p text:style-name="ifm_p_mt.3.76mm_ifm">overwegende dat de Europese democratie gebaat is bij gezamenlijke inzet tegen beïnvloeding van buitenaf, zowel door hybride acties van landen als China, Iran en Rusland als door manipulatie van platforms en de verspreiding van desinformatie vanuit andere landen;</text:p>
      <text:p text:style-name="ifm_p_mt.3.76mm_ifm">verzoekt de regering zich, net als onder andere Frankrijk, Duitsland en het VK, duidelijk uit te spreken tegen deze inmenging;</text:p>
      <text:p text:style-name="ifm_p_mt.3.76mm_ifm">verzoekt de regering in overleg met buurlanden en de Europese Commissie te werken aan een effectief antwoord op ongewenste inmenging in onze Europese democratie,</text:p>
      <text:p text:style-name="ifm_p_mt.3.76mm_ifm">en gaat over tot de orde van de dag.</text:p>
      <text:p text:style-name="ifm_p_mt.3.76mm_ifm">Paternotte</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33<text:tab/><text:page-number text:select-page="current"/></text:p>
      </style:footer>
    </style:master-page>
    <style:master-page xmlns:sdu-fn="http://schema.sdu.nl/2011/07/functions" style:name="Landscape" style:page-layout-name="landscape-margin-text">
      <style:footer>
        <text:p text:style-name="footer">Tweede Kamer, vergaderjaar 2024-2025, 21 501-02, nr. 3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de leden Paternotte en Van der Werf over zich duidelijk uitspreken tegen ongewenste inmenging in de Europese democratie en met buurlanden en de Europese Commissie werken aan een antwoord hierop (t.v.v. 21501-02-3022)</dc:title>
    <meta:user-defined meta:name="OVERHEIDop.ParlID/DC.identifier">kst-21501-02-3033</meta:user-defined>
    <meta:user-defined meta:name="OVERHEIDop.ondernummer">3033</meta:user-defined>
    <meta:user-defined meta:name="DCTERMS.W3CDTF/DCTERMS.available">2025-01-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wijzigde motie van de leden Paternotte en Van der Werf over zich duidelijk uitspreken tegen ongewenste inmenging in de Europese democratie en met buurlanden en de Europese Commissie werken aan een antwoord hierop (t.v.v. 21501-02-3022)</meta:user-defined>
    <meta:user-defined meta:name="OVERHEIDop.indiener">J.J. van der Werf</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Raad Algemene Zaken en Raad Buitenlandse Zaken; Motie (gewijzigd/nader); Gewijzigde motie van de leden Paternotte en Van der Werf over zich duidelijk uitspreken tegen ongewenste inmenging in de Europese democratie en met buurlanden en de Europese Commissie werken aan een antwoord hierop (t.v.v. 21501-02-3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