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0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031
      <text:tab/>MOTIE VAN DE LEDEN CEDER EN HIRSCH</text:h>
      <text:p text:style-name="ifm_p_ifm">Voorgesteld 23 januari 2025</text:p>
      <text:p text:style-name="ifm_p_mt.3.76mm_ifm">De Kamer,</text:p>
      <text:p text:style-name="ifm_p_mt.3.76mm_ifm">gehoord de beraadslaging,</text:p>
      <text:p text:style-name="ifm_p_mt.3.76mm_ifm">constaterende dat er wereldwijd een toenemend aantal van 160 miljoen kinderarbeiders zijn;</text:p>
      <text:p text:style-name="ifm_p_mt.3.76mm_ifm">constaterende dat de Corporate Sustainability Due Diligence Directive (CSDDD) voor juli 2026 omgezet moet zijn in Nederlandse wetgeving;</text:p>
      <text:p text:style-name="ifm_p_mt.3.76mm_ifm">overwegende dat uit een impactassessment op de Europese CSDDD blijkt dat bedrijven gebaat zijn bij deze richtlijn doordat op middellange termijn de voordelen de kosten zullen overtreffen;</text:p>
      <text:p text:style-name="ifm_p_mt.3.76mm_ifm">verzoekt de regering de Kamer te verzekeren van effectieve voortzetting van implementatie van de CSDDD in de Wet internationaal verantwoord ondernemen en de Kamer te voorzien van een gespecificeerd tijdpad, ten gunste van rechtszekerheid voor de Nederlandse bedrijven,</text:p>
      <text:p text:style-name="ifm_p_mt.3.76mm_ifm">en gaat over tot de orde van de dag.</text:p>
      <text:p text:style-name="ifm_p_mt.3.76mm_ifm">Ceder</text:p>
      <text:p text:style-name="ifm_p_ifm">Hir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31<text:tab/><text:page-number text:select-page="current"/></text:p>
      </style:footer>
    </style:master-page>
    <style:master-page xmlns:sdu-fn="http://schema.sdu.nl/2011/07/functions" style:name="Landscape" style:page-layout-name="landscape-margin-text">
      <style:footer>
        <text:p text:style-name="footer">Tweede Kamer, vergaderjaar 2024-2025, 21 501-02, nr. 30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Ceder en Hirsch over een effectieve voortzetting van implementatie van de CSDDD in de Wet internationaal verantwoord ondernemen</dc:title>
    <meta:user-defined meta:name="OVERHEIDop.ParlID/DC.identifier">kst-21501-02-3031</meta:user-defined>
    <meta:user-defined meta:name="OVERHEIDop.ondernummer">3031</meta:user-defined>
    <meta:user-defined meta:name="DCTERMS.W3CDTF/DCTERMS.available">2025-01-24</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de leden Ceder en Hirsch over een effectieve voortzetting van implementatie van de CSDDD in de Wet internationaal verantwoord ondernemen</meta:user-defined>
    <meta:user-defined meta:name="OVERHEIDop.indiener">D.H. Hirsch</meta:user-defined>
    <meta:user-defined meta:name="OVERHEIDop.indiener">D.G.M. Ceder</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Raad Algemene Zaken en Raad Buitenlandse Zaken; Motie; Motie van de leden Ceder en Hirsch over een effectieve voortzetting van implementatie van de CSDDD in de Wet internationaal verantwoord onder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