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30
      <text:tab/>MOTIE VAN HET LID RAM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verzoekt de regering zich in Europees verband uit te spreken tegen de uitbreiding van de interne markt naar kandidaat-lidstat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Ram over zich in Europees verband uitspreken tegen de uitbreiding van de interne markt naar kandidaat-lidstaten</dc:title>
    <meta:user-defined meta:name="OVERHEIDop.ParlID/DC.identifier">kst-21501-02-3030</meta:user-defined>
    <meta:user-defined meta:name="OVERHEIDop.ondernummer">3030</meta:user-defined>
    <meta:user-defined meta:name="DCTERMS.W3CDTF/DCTERMS.available">2025-0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zich in Europees verband uitspreken tegen de uitbreiding van de interne markt naar kandidaat-lidstaten</meta:user-defined>
    <meta:user-defined meta:name="OVERHEIDop.indiener">D. Ram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Raad Algemene Zaken en Raad Buitenlandse Zaken; Motie; Motie van het lid Ram over zich in Europees verband uitspreken tegen de uitbreiding van de interne markt naar kandidaat-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