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29
      <text:tab/>MOTIE VAN DE LEDEN PATERNOTTE EN KAMMINGA</text:h>
      <text:p text:style-name="ifm_p_ifm">Voorgesteld 23 januari 2025</text:p>
      <text:p text:style-name="ifm_p_mt.3.76mm_ifm">De Kamer,</text:p>
      <text:p text:style-name="ifm_p_mt.3.76mm_ifm">gehoord de beraadslaging,</text:p>
      <text:p text:style-name="ifm_p_mt.3.76mm_ifm">constaterende dat de Oekraïense economie zwaar wordt getroffen door het aanhoudende conflict;</text:p>
      <text:p text:style-name="ifm_p_mt.3.76mm_ifm">overwegende dat wanneer Oekraïne lid zal worden van de EU, het ook zal toetreden tot de interne markt en het tot die tijd in het belang van zowel de EU als de Oekraïners is om de handelsbanden zo veel als mogelijk aan te halen;</text:p>
      <text:p text:style-name="ifm_p_mt.3.76mm_ifm">verzoekt de Minister in de Raad te pleiten voor het significant uitbreiden van de handelsliberalisatie met Oekraïne;</text:p>
      <text:p text:style-name="ifm_p_mt.3.76mm_ifm">verzoekt de Minister tevens een digitale handelsmissie naar Oekraïne op te zetten en daarbij expliciet aandacht te besteden aan de bijdrage van Nederlandse bedrijven aan herstel en wederopbouw in Oekraïne,</text:p>
      <text:p text:style-name="ifm_p_mt.3.76mm_ifm">en gaat over tot de orde van de dag.</text:p>
      <text:p text:style-name="ifm_p_mt.3.76mm_ifm">Paternotte</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29<text:tab/><text:page-number text:select-page="current"/></text:p>
      </style:footer>
    </style:master-page>
    <style:master-page xmlns:sdu-fn="http://schema.sdu.nl/2011/07/functions" style:name="Landscape" style:page-layout-name="landscape-margin-text">
      <style:footer>
        <text:p text:style-name="footer">Tweede Kamer, vergaderjaar 2024-2025, 21 501-02, nr. 3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Kamminga over het uitbreiden van handelsliberalisatie met Oekraïne en het opzetten van een digitale handelsmissie naar Oekraïne</dc:title>
    <meta:user-defined meta:name="OVERHEIDop.ParlID/DC.identifier">kst-21501-02-3029</meta:user-defined>
    <meta:user-defined meta:name="OVERHEIDop.ondernummer">3029</meta:user-defined>
    <meta:user-defined meta:name="DCTERMS.W3CDTF/DCTERMS.available">2025-01-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aternotte en Kamminga over het uitbreiden van handelsliberalisatie met Oekraïne en het opzetten van een digitale handelsmissie naar Oekraïne</meta:user-defined>
    <meta:user-defined meta:name="OVERHEIDop.indiener">R.J. Kamminga</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Raad Algemene Zaken en Raad Buitenlandse Zaken; Motie; Motie van de leden Paternotte en Kamminga over het uitbreiden van handelsliberalisatie met Oekraïne en het opzetten van een digitale handelsmissie naa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