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28
      <text:tab/>MOTIE VAN DE LEDEN TEUNISSEN EN STOFFER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overwegende dat de Kamer met de motie-Teunissen c.s. (36 600-XVII, nr. 36) een helder standpunt heeft ingenomen over het EU-Mercosur-verdrag en het kabinet heeft opgedragen dat standpunt te volgen;</text:p>
      <text:p text:style-name="ifm_p_mt.3.76mm_ifm">overwegende dat de tekst van het handelsakkoord openbaar is;</text:p>
      <text:p text:style-name="ifm_p_mt.3.76mm_ifm">overwegende dat nog langer wachten de kans verkleint dat het kabinet steun kan vinden bij andere landen om het verdrag tegen te houden;</text:p>
      <text:p text:style-name="ifm_p_mt.3.76mm_ifm">verzoekt de regering om uiterlijk in februari een standpunt in te nemen over het EU-Mercosur-verdrag in lijn met het standpunt van de Kamer zoals verwoord in de motie-Teunissen c.s.,</text:p>
      <text:p text:style-name="ifm_p_mt.3.76mm_ifm">en gaat over tot de orde van de dag.</text:p>
      <text:p text:style-name="ifm_p_mt.3.76mm_ifm">Teuniss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Teunissen en Stoffer over uiterlijk in februari een standpunt innemen over het EU-Mercosur-verdrag conform de motie-Teunissen c.s.</dc:title>
    <meta:user-defined meta:name="OVERHEIDop.ParlID/DC.identifier">kst-21501-02-3028</meta:user-defined>
    <meta:user-defined meta:name="OVERHEIDop.ondernummer">3028</meta:user-defined>
    <meta:user-defined meta:name="DCTERMS.W3CDTF/DCTERMS.available">2025-01-2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eunissen en Stoffer over uiterlijk in februari een standpunt innemen over het EU-Mercosur-verdrag conform de motie-Teunissen c.s.</meta:user-defined>
    <meta:user-defined meta:name="OVERHEIDop.indiener">C. Stoffer</meta:user-defined>
    <meta:user-defined meta:name="OVERHEIDop.indiener">C. Teuniss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Raad Algemene Zaken en Raad Buitenlandse Zaken; Motie; Motie van de leden Teunissen en Stoffer over uiterlijk in februari een standpunt innemen over het EU-Mercosur-verdrag conform de motie-Teunissen c.s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