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0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26
      <text:tab/>MOTIE VAN DE LEDEN PATERNOTTE EN PIRI</text:h>
      <text:p text:style-name="ifm_p_ifm">Voorgesteld 22 januari 2025</text:p>
      <text:p text:style-name="ifm_p_mt.3.76mm_ifm">De Kamer,</text:p>
      <text:p text:style-name="ifm_p_mt.3.76mm_ifm">gehoord de beraadslaging,</text:p>
      <text:p text:style-name="ifm_p_mt.3.76mm_ifm">constaterende dat er grote zorgen bestaan over schendingen van de electorale integriteit tijdens de verkiezingen in Georgië;</text:p>
      <text:p text:style-name="ifm_p_mt.3.76mm_ifm">overwegende dat de Georgische autoriteiten naar aanleiding hiervan ongekend en ongeoorloofd geweld hebben gebruikt en legitieme demonstraties blijven onderdrukken;</text:p>
      <text:p text:style-name="ifm_p_mt.3.76mm_ifm">overwegende dat in een vergelijkbare situatie in Belarus, waar de verkiezingen eveneens «niet vrij, niet eerlijk en niet in overeenstemming met de internationale standaarden» werden geacht, de Europese Raad besloot de uitslag niet te erkennen;</text:p>
      <text:p text:style-name="ifm_p_mt.3.76mm_ifm">verzoekt de regering om er in EU-verband voor te pleiten om de uitslag van de Georgische verkiezingen ook niet te erkennen,</text:p>
      <text:p text:style-name="ifm_p_mt.3.76mm_ifm">en gaat over tot de orde van de dag.</text:p>
      <text:p text:style-name="ifm_p_mt.3.76mm_ifm">Paternott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26<text:tab/><text:page-number text:select-page="current"/></text:p>
      </style:footer>
    </style:master-page>
    <style:master-page xmlns:sdu-fn="http://schema.sdu.nl/2011/07/functions" style:name="Landscape" style:page-layout-name="landscape-margin-text">
      <style:footer>
        <text:p text:style-name="footer">Tweede Kamer, vergaderjaar 2024-2025, 21 501-02, nr. 30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Paternotte en Piri over er in EU-verband voor pleiten om de uitslag van de Georgische verkiezingen niet te erkennen</dc:title>
    <meta:user-defined meta:name="OVERHEIDop.ParlID/DC.identifier">kst-21501-02-3026</meta:user-defined>
    <meta:user-defined meta:name="OVERHEIDop.ondernummer">3026</meta:user-defined>
    <meta:user-defined meta:name="DCTERMS.W3CDTF/DCTERMS.available">2025-01-23</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de leden Paternotte en Piri over er in EU-verband voor pleiten om de uitslag van de Georgische verkiezingen niet te erkennen</meta:user-defined>
    <meta:user-defined meta:name="OVERHEIDop.indiener">K.P. Piri</meta:user-defined>
    <meta:user-defined meta:name="OVERHEIDop.indiener">J.M. Paternotte</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Raad Algemene Zaken en Raad Buitenlandse Zaken; Motie; Motie van de leden Paternotte en Piri over er in EU-verband voor pleiten om de uitslag van de Georgische verkiezingen niet te erke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