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0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24
      <text:tab/>MOTIE VAN HET LID CEDER</text:h>
      <text:p text:style-name="ifm_p_ifm">Voorgesteld 22 januari 2025</text:p>
      <text:p text:style-name="ifm_p_mt.3.76mm_ifm">De Kamer,</text:p>
      <text:p text:style-name="ifm_p_mt.3.76mm_ifm">gehoord de beraadslaging,</text:p>
      <text:p text:style-name="ifm_p_mt.3.76mm_ifm">overwegende dat sinds het staakt-het-vuren extra hulp Gaza binnenkomt;</text:p>
      <text:p text:style-name="ifm_p_mt.3.76mm_ifm">overwegende dat WHO-chef Tedros Adhanom Ghebreyesus recent stelde dat versnelde medische evacuaties voor meer dan 12.000 mensen, waaronder veel kinderen die dringend levensreddende zorg nodig hebben buiten Gaza, nodig zal zijn;</text:p>
      <text:p text:style-name="ifm_p_mt.3.76mm_ifm">overwegende dat inmiddels al patiënten uit Gaza in Albanië, Frankrijk, Noorwegen en Roemenië zijn ondergebracht om gespecialiseerde medische zorg te ontvangen;</text:p>
      <text:p text:style-name="ifm_p_mt.3.76mm_ifm">verzoekt de regering welwillend te zijn ten aanzien van het bieden van gespecialiseerde zorg aan Gazanen die niet in Gaza geboden kan worden, de mogelijkheden te verkennen en hierover binnen 14 dagen terug te koppelen naar de Kamer,</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24<text:tab/><text:page-number text:select-page="current"/></text:p>
      </style:footer>
    </style:master-page>
    <style:master-page xmlns:sdu-fn="http://schema.sdu.nl/2011/07/functions" style:name="Landscape" style:page-layout-name="landscape-margin-text">
      <style:footer>
        <text:p text:style-name="footer">Tweede Kamer, vergaderjaar 2024-2025, 21 501-02, nr. 30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Ceder over welwillend zijn ten aanzien van het bieden van gespecialiseerde zorg aan Gazanen die niet in Gaza geboden kan worden</dc:title>
    <meta:user-defined meta:name="OVERHEIDop.ParlID/DC.identifier">kst-21501-02-3024</meta:user-defined>
    <meta:user-defined meta:name="OVERHEIDop.ondernummer">3024</meta:user-defined>
    <meta:user-defined meta:name="DCTERMS.W3CDTF/DCTERMS.available">2025-01-2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Ceder over welwillend zijn ten aanzien van het bieden van gespecialiseerde zorg aan Gazanen die niet in Gaza geboden kan worden</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Raad Algemene Zaken en Raad Buitenlandse Zaken; Motie; Motie van het lid Ceder over welwillend zijn ten aanzien van het bieden van gespecialiseerde zorg aan Gazanen die niet in Gaza geboden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