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22
      <text:tab/>MOTIE VAN HET LID PATERNOTTE</text:h>
      <text:p text:style-name="ifm_p_ifm">Voorgesteld 22 januari 2025</text:p>
      <text:p text:style-name="ifm_p_mt.3.76mm_ifm">De Kamer,</text:p>
      <text:p text:style-name="ifm_p_mt.3.76mm_ifm">gehoord de beraadslaging,</text:p>
      <text:p text:style-name="ifm_p_mt.3.76mm_ifm">constaterende dat Elon Musk betrokken is bij de verspreiding van nepnieuws en de manipulatie van het algoritme achter X, met als doel zich te mengen in de Europese verkiezingen, en zelfs expliciet oproept tot het vrijlaten van gevangenen en het vertrek van regeringsleiders;</text:p>
      <text:p text:style-name="ifm_p_mt.3.76mm_ifm">overwegende dat de Europese democratie gebaat is bij gezamenlijke inzet tegen beïnvloeding van buitenaf, zowel door hybride acties van landen als China, Iran en Rusland als door manipulatie van platforms en de verspreiding van desinformatie vanuit andere landen;</text:p>
      <text:p text:style-name="ifm_p_mt.3.76mm_ifm">verzoekt de regering zich, net als onder andere Frankrijk, Duitsland en het VK, duidelijk uit te spreken tegen deze inmenging;</text:p>
      <text:p text:style-name="ifm_p_mt.3.76mm_ifm">verzoekt de regering in overleg met buurlanden en de Europese Commissie te werken aan een effectief antwoord op ongewenste inmenging in onze Europese democratie,</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22<text:tab/><text:page-number text:select-page="current"/></text:p>
      </style:footer>
    </style:master-page>
    <style:master-page xmlns:sdu-fn="http://schema.sdu.nl/2011/07/functions" style:name="Landscape" style:page-layout-name="landscape-margin-text">
      <style:footer>
        <text:p text:style-name="footer">Tweede Kamer, vergaderjaar 2024-2025, 21 501-02, nr. 3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aternotte over zich duidelijk uitspreken tegen ongewenste inmenging in de Europese democratie en met buurlanden en de Europese Commissie werken aan een antwoord hierop</dc:title>
    <meta:user-defined meta:name="OVERHEIDop.ParlID/DC.identifier">kst-21501-02-3022</meta:user-defined>
    <meta:user-defined meta:name="OVERHEIDop.ondernummer">3022</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Paternotte over zich duidelijk uitspreken tegen ongewenste inmenging in de Europese democratie en met buurlanden en de Europese Commissie werken aan een antwoord hierop</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het lid Paternotte over zich duidelijk uitspreken tegen ongewenste inmenging in de Europese democratie en met buurlanden en de Europese Commissie werken aan een antwoord hie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