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21
      <text:tab/>MOTIE VAN DE LEDEN PATERNOTTE EN BOSWIJK</text:h>
      <text:p text:style-name="ifm_p_ifm">Voorgesteld 22 januari 2025</text:p>
      <text:p text:style-name="ifm_p_mt.3.76mm_ifm">De Kamer,</text:p>
      <text:p text:style-name="ifm_p_mt.3.76mm_ifm">gehoord de beraadslaging,</text:p>
      <text:p text:style-name="ifm_p_mt.3.76mm_ifm">constaterende dat Russische hybride oorlogsvoering een grote bedreiging vormt voor onze vitale infrastructuur op de zeebodem, waarvan het merendeel zich buiten de territoriale wateren bevindt;</text:p>
      <text:p text:style-name="ifm_p_mt.3.76mm_ifm">constaterende dat de Russische tankervloot in zeer slechte staat verkeert, wat recent leidde tot een olieramp en meerdere bijna-rampen;</text:p>
      <text:p text:style-name="ifm_p_mt.3.76mm_ifm">constaterende dat Nederland tot op heden geen verzekeringen controleert van Russische schepen in de EEZ, noch andere maatregelen neemt om gevaarlijke of verdachte schepen die zich in deze wateren bewegen, te stoppen en te onderzoeken;</text:p>
      <text:p text:style-name="ifm_p_mt.3.76mm_ifm">constaterende dat Finland en de Baltische Staten hier wel mee zijn begonnen en ook de secretaris-generaal van de NAVO aangeeft dat landen binnen het zeerechtverdrag de mogelijkheid hebben actieve controles uit te voeren;</text:p>
      <text:p text:style-name="ifm_p_mt.3.76mm_ifm">verzoekt de regering de veiligheid van onze infrastructuur in de Noordzee actief te gaan handhaven door vermeende schaduwvlootschepen of anderszins verdacht opererende schepen tot 393 kilometer uit de kust te stoppen en te onderzoeken, en hierbij alle relevante veiligheids- en milieuwetgeving in te zetten;</text:p>
      <text:p text:style-name="ifm_p_mt.3.76mm_ifm">verzoekt de regering voorts aan te sluiten bij landen in de Joint Expeditionary Force, die zelf verzekeringen van passerende schepen in deze zone gaan controleren,</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21<text:tab/><text:page-number text:select-page="current"/></text:p>
      </style:footer>
    </style:master-page>
    <style:master-page xmlns:sdu-fn="http://schema.sdu.nl/2011/07/functions" style:name="Landscape" style:page-layout-name="landscape-margin-text">
      <style:footer>
        <text:p text:style-name="footer">Tweede Kamer, vergaderjaar 2024-2025, 21 501-02, nr. 3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Boswijk over schaduwvlootschepen of anderszins verdacht opererende schepen tot 393 kilometer uit de kust stoppen en onderzoeken</dc:title>
    <meta:user-defined meta:name="OVERHEIDop.ParlID/DC.identifier">kst-21501-02-3021</meta:user-defined>
    <meta:user-defined meta:name="OVERHEIDop.ondernummer">3021</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Boswijk over schaduwvlootschepen of anderszins verdacht opererende schepen tot 393 kilometer uit de kust stoppen en onderzoeken</meta:user-defined>
    <meta:user-defined meta:name="OVERHEIDop.indiener">D.G. Boswijk</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de leden Paternotte en Boswijk over schaduwvlootschepen of anderszins verdacht opererende schepen tot 393 kilometer uit de kust stoppen 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