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20
      <text:tab/>MOTIE VAN HET LID PIRI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VN-organisaties, UNRWA in het bijzonder, een cruciale rol spelen in de coördinatie van hulp in Gaza ten tijde van ongekende humanitaire nood;</text:p>
      <text:p text:style-name="ifm_p_mt.3.76mm_ifm">overwegende dat het Israëlische verbod op de VN-organisatie op 30 januari ingaat;</text:p>
      <text:p text:style-name="ifm_p_mt.3.76mm_ifm">verzoekt het kabinet om Israël met klem op te roepen het verbod niet uit te voeren en de humanitaire hulpverlening aan Palestijnen mogelijk te maken,</text:p>
      <text:p text:style-name="ifm_p_mt.3.76mm_ifm">en gaat over tot de orde van de dag.</text:p>
      <text:p text:style-name="ifm_p_mt.3.76mm_ifm">Piri</text:p>
      <text:p text:style-name="ifm_p_ifm">Paternotte</text:p>
      <text:p text:style-name="ifm_p_ifm">Dassen</text:p>
      <text:p text:style-name="ifm_p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een oproep aan Israël om het verbod op VN-organisaties niet uit te voeren en humanitaire hulpverlening aan Palestijnen mogelijk te maken</dc:title>
    <meta:user-defined meta:name="OVERHEIDop.ParlID/DC.identifier">kst-21501-02-3020</meta:user-defined>
    <meta:user-defined meta:name="OVERHEIDop.ondernummer">3020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een oproep aan Israël om het verbod op VN-organisaties niet uit te voeren en humanitaire hulpverlening aan Palestijnen mogelijk te maken</meta:user-defined>
    <meta:user-defined meta:name="OVERHEIDop.indiener">S.R.T. van Baarle</meta:user-defined>
    <meta:user-defined meta:name="OVERHEIDop.indiener">S.E.M. Dobbe</meta:user-defined>
    <meta:user-defined meta:name="OVERHEIDop.indiener">L.A.J.M. Dassen</meta:user-defined>
    <meta:user-defined meta:name="OVERHEIDop.indiener">J.M. Paternott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het lid Piri c.s. over een oproep aan Israël om het verbod op VN-organisaties niet uit te voeren en humanitaire hulpverlening aan Palestijnen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