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19
      <text:tab/>MOTIE VAN HET LID PIRI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de VS het Internationaal Strafhof dreigt te sanctioneren;</text:p>
      <text:p text:style-name="ifm_p_mt.3.76mm_ifm">overwegende dat Nederland als gastland een bijzondere verantwoordelijkheid en een nationaal belang heeft de onafhankelijkheid en het effectief functioneren van het Internationaal Strafhof te beschermen;</text:p>
      <text:p text:style-name="ifm_p_mt.3.76mm_ifm">verzoekt het kabinet om op nationaal niveau concrete maatregelen te treffen gericht op bescherming van het Internationaal Strafhof en om zich in te zetten voor maatregelen in EU-verband, waaronder via het blokkeringsstatuut, die de gevolgen van potentiële Amerikaanse sancties minimaliseren,</text:p>
      <text:p text:style-name="ifm_p_mt.3.76mm_ifm">en gaat over tot de orde van de dag.</text:p>
      <text:p text:style-name="ifm_p_mt.3.76mm_ifm">Piri</text:p>
      <text:p text:style-name="ifm_p_ifm">Dobbe</text:p>
      <text:p text:style-name="ifm_p_ifm">Paternotte</text:p>
      <text:p text:style-name="ifm_p_ifm">Dassen</text:p>
      <text:p text:style-name="ifm_p_ifm">Ced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concrete maatregelen treffen om de gevolgen van potentiële Amerikaanse sancties tegen het Internationaal Strafhof te minimaliseren</dc:title>
    <meta:user-defined meta:name="OVERHEIDop.ParlID/DC.identifier">kst-21501-02-3019</meta:user-defined>
    <meta:user-defined meta:name="OVERHEIDop.ondernummer">3019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concrete maatregelen treffen om de gevolgen van potentiële Amerikaanse sancties tegen het Internationaal Strafhof te minimaliseren</meta:user-defined>
    <meta:user-defined meta:name="OVERHEIDop.indiener">S.R.T. van Baarle</meta:user-defined>
    <meta:user-defined meta:name="OVERHEIDop.indiener">D.G.M. Ceder</meta:user-defined>
    <meta:user-defined meta:name="OVERHEIDop.indiener">L.A.J.M. Dassen</meta:user-defined>
    <meta:user-defined meta:name="OVERHEIDop.indiener">J.M. Paternotte</meta:user-defined>
    <meta:user-defined meta:name="OVERHEIDop.indiener">S.E.M. Dobb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het lid Piri c.s. over concrete maatregelen treffen om de gevolgen van potentiële Amerikaanse sancties tegen het Internationaal Strafhof te minim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