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18
      <text:tab/>MOTIE VAN HET LID PIRI C.S.</text:h>
      <text:p text:style-name="ifm_p_ifm">Voorgesteld 22 januari 2025</text:p>
      <text:p text:style-name="ifm_p_mt.3.76mm_ifm">De Kamer,</text:p>
      <text:p text:style-name="ifm_p_mt.3.76mm_ifm">gehoord de beraadslaging,</text:p>
      <text:p text:style-name="ifm_p_mt.3.76mm_ifm">constaterende dat president Trump gratie heeft verleend aan meer dan 1.500 Amerikanen die zijn veroordeeld voor hun deelname aan de bestorming van het Capitool;</text:p>
      <text:p text:style-name="ifm_p_mt.3.76mm_ifm">overwegende dat de tot lange celstraffen veroordeelde leiders van de rechts-extremistische Proud Boys en de ultranationalistische burgermilitie Oath Keepers een gevaar zijn voor democratie en rechtsstaat in de vrije westerse wereld;</text:p>
      <text:p text:style-name="ifm_p_mt.3.76mm_ifm">verzoekt het kabinet om deze personen de status van ongewenste vreemdelingen te geven, zodat ze niet in aanmerking komen voor een visum,</text:p>
      <text:p text:style-name="ifm_p_mt.3.76mm_ifm">en gaat over tot de orde van de dag.</text:p>
      <text:p text:style-name="ifm_p_mt.3.76mm_ifm">Piri</text:p>
      <text:p text:style-name="ifm_p_ifm">Paternotte</text:p>
      <text:p text:style-name="ifm_p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18<text:tab/><text:page-number text:select-page="current"/></text:p>
      </style:footer>
    </style:master-page>
    <style:master-page xmlns:sdu-fn="http://schema.sdu.nl/2011/07/functions" style:name="Landscape" style:page-layout-name="landscape-margin-text">
      <style:footer>
        <text:p text:style-name="footer">Tweede Kamer, vergaderjaar 2024-2025, 21 501-02, nr. 3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iri c.s. over de status van ongewenste vreemdeling geven aan veroordeelde leiders van de Amerikaanse Proud Boys en Oath Keepers, zodat ze niet in aanmerking komen voor een visum</dc:title>
    <meta:user-defined meta:name="OVERHEIDop.ParlID/DC.identifier">kst-21501-02-3018</meta:user-defined>
    <meta:user-defined meta:name="OVERHEIDop.ondernummer">3018</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Piri c.s. over de status van ongewenste vreemdeling geven aan veroordeelde leiders van de Amerikaanse Proud Boys en Oath Keepers, zodat ze niet in aanmerking komen voor een visum</meta:user-defined>
    <meta:user-defined meta:name="OVERHEIDop.indiener">S.R.T. van Baarle</meta:user-defined>
    <meta:user-defined meta:name="OVERHEIDop.indiener">L.A.J.M. Dassen</meta:user-defined>
    <meta:user-defined meta:name="OVERHEIDop.indiener">J.M. Paternotte</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het lid Piri c.s. over de status van ongewenste vreemdeling geven aan veroordeelde leiders van de Amerikaanse Proud Boys en Oath Keepers, zodat ze niet in aanmerking komen voor een vis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