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17
      <text:tab/>MOTIE VAN HET LID VAN BAARLE</text:h>
      <text:p text:style-name="ifm_p_ifm">Voorgesteld 22 januari 2025</text:p>
      <text:p text:style-name="ifm_p_mt.3.76mm_ifm">De Kamer,</text:p>
      <text:p text:style-name="ifm_p_mt.3.76mm_ifm">gehoord de beraadslaging,</text:p>
      <text:p text:style-name="ifm_p_mt.3.76mm_ifm">constaterende dat met medewerking van het Israëlische leger er een illegaal bezettingsbeleid wordt uitgevoerd en gewelddadige kolonisten met medewerking en medeweten van het Israëlische leger Palestijnen verdrijven, vermoorden en Palestijns bezit vernielen;</text:p>
      <text:p text:style-name="ifm_p_mt.3.76mm_ifm">constaterende dat het Israëlische leger op systematische schaal oorlogsmisdaden heeft gepleegd in Gaza;</text:p>
      <text:p text:style-name="ifm_p_mt.3.76mm_ifm">verzoekt de regering om het Israëlische leger als terroristische organisatie te classific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17<text:tab/><text:page-number text:select-page="current"/></text:p>
      </style:footer>
    </style:master-page>
    <style:master-page xmlns:sdu-fn="http://schema.sdu.nl/2011/07/functions" style:name="Landscape" style:page-layout-name="landscape-margin-text">
      <style:footer>
        <text:p text:style-name="footer">Tweede Kamer, vergaderjaar 2024-2025, 21 501-02, nr. 3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het Israëlische leger als terroristische organisatie classificeren</dc:title>
    <meta:user-defined meta:name="OVERHEIDop.ParlID/DC.identifier">kst-21501-02-3017</meta:user-defined>
    <meta:user-defined meta:name="OVERHEIDop.ondernummer">3017</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Baarle over het Israëlische leger als terroristische organisatie classificer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het lid Van Baarle over het Israëlische leger als terroristische organisatie classif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