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2-3015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1 501-02<text:tab/>Raad Algemene Zaken en Raad Buitenlandse Zaken </text:h>
      <text:h text:style-name="ifm_p_font.bold_size.9.06pt_mt.18.8mm_indent.-58.5mm_ifm" text:outline-level="1">Nr. 3015
      <text:tab/>MOTIE VAN HET LID VAN BAARLE </text:h>
      <text:p text:style-name="ifm_p_ifm">Voorgesteld 22 januari 2025</text:p>
      <text:p text:style-name="ifm_p_mt.3.76mm_ifm">De Kamer,</text:p>
      <text:p text:style-name="ifm_p_mt.3.76mm_ifm">gehoord de beraadslaging,</text:p>
      <text:p text:style-name="ifm_p_mt.3.76mm_ifm">constaterende dat er EU-sancties zijn getroffen tegen gewelddadige kolonisten en gewelddadige kolonistenorganisaties;</text:p>
      <text:p text:style-name="ifm_p_mt.3.76mm_ifm">overwegende dat de nederzettingenpolitiek van Israël illegaal is onder het internationaal recht;</text:p>
      <text:p text:style-name="ifm_p_mt.3.76mm_ifm">overwegende dat de aanvallen van kolonisten doorgaan, met gewonden, doden en vernielingen onder de Palestijnen als gevolg;</text:p>
      <text:p text:style-name="ifm_p_mt.3.76mm_ifm">verzoekt de regering om in EU-verband de mogelijkheden te verkennen om de EU-sancties tegen gewelddadige kolonisten uit te breiden naar personen en entiteiten die betrokken zijn bij de vestiging, uitbreiding of instandhouding van illegale Israëlische nederzettingen,</text:p>
      <text:p text:style-name="ifm_p_mt.3.76mm_ifm">en gaat over tot de orde van de dag.</text:p>
      <text:p text:style-name="ifm_p_mt.3.76mm_ifm">Van Baarl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1 501-02, nr. 301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1 501-02, nr. 301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ad Algemene Zaken en Raad Buitenlandse Zaken; Motie; Motie van het lid Van Baarle over uitbreiding van de EU-sancties naar personen en entiteiten die betrokken zijn bij de vestiging, uitbreiding of instandhouding van illegale Israëlische nederzettingen</dc:title>
    <meta:user-defined meta:name="OVERHEIDop.ParlID/DC.identifier">kst-21501-02-3015</meta:user-defined>
    <meta:user-defined meta:name="OVERHEIDop.ondernummer">3015</meta:user-defined>
    <meta:user-defined meta:name="DCTERMS.W3CDTF/DCTERMS.available">2025-01-23</meta:user-defined>
    <meta:user-defined meta:name="OVERHEIDop.KamerstukTypen/DC.type">Motie</meta:user-defined>
    <meta:user-defined meta:name="OVERHEIDop.dossiernummer">21501-02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Van Baarle over uitbreiding van de EU-sancties naar personen en entiteiten die betrokken zijn bij de vestiging, uitbreiding of instandhouding van illegale Israëlische nederzettingen</meta:user-defined>
    <meta:user-defined meta:name="OVERHEIDop.indiener">S.R.T. van Baarle</meta:user-defined>
    <meta:user-defined meta:name="OVERHEIDop.dossiertitel">Raad Algemene Zaken en Raad Buitenlandse Zaken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1-22</meta:user-defined>
    <meta:user-defined meta:name="DC.title">Raad Algemene Zaken en Raad Buitenlandse Zaken; Motie; Motie van het lid Van Baarle over uitbreiding van de EU-sancties naar personen en entiteiten die betrokken zijn bij de vestiging, uitbreiding of instandhouding van illegale Israëlische nederzettin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