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4
      <text:tab/>MOTIE VAN HET LID VAN BAARLE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het geweld op de Westelijke Jordaanoever oplaait, waarbij Israëlische luchtaanvallen, bulldozing en militaire operaties hebben geresulteerd in verschillende doden en verdrijvingen;</text:p>
      <text:p text:style-name="ifm_p_mt.3.76mm_ifm">verzoekt de regering om met urgentie aan te dringen op een staakt-het-vuren op de Westelijke Jordaanoever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met urgentie aandringen op een staakt-het-vuren op de Westelijke Jordaanoever</dc:title>
    <meta:user-defined meta:name="OVERHEIDop.ParlID/DC.identifier">kst-21501-02-3014</meta:user-defined>
    <meta:user-defined meta:name="OVERHEIDop.ondernummer">3014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met urgentie aandringen op een staakt-het-vuren op de Westelijke Jordaanoever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Van Baarle over met urgentie aandringen op een staakt-het-vuren op de Westelijke Jordaano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