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13
      <text:tab/>MOTIE VAN HET LID KAHRAMAN C.S.</text:h>
      <text:p text:style-name="ifm_p_ifm">Voorgesteld 22 januari 2025</text:p>
      <text:p text:style-name="ifm_p_mt.3.76mm_ifm">De Kamer,</text:p>
      <text:p text:style-name="ifm_p_mt.3.76mm_ifm">gehoord de beraadslaging,</text:p>
      <text:p text:style-name="ifm_p_mt.3.76mm_ifm">constaterende dat democratisch oppositie voeren in Belarus onmogelijk is gemaakt en het Belarussische maatschappelijke middenveld geen ruimte krijgt om het land verder te democratiseren onder het regime van Loekasjenko;</text:p>
      <text:p text:style-name="ifm_p_mt.3.76mm_ifm">overwegende dat Belarus een belangrijke factor is in de Oost-Europese grensregio en de rechtsstatelijkheid van het land bevorderlijk kan zijn voor de stabiliteit van Oost-Europa;</text:p>
      <text:p text:style-name="ifm_p_mt.3.76mm_ifm">verzoekt de regering om op Europees niveau het Belarussische maatschappelijke middenveld in de breedste zin te ondersteunen om op die manier bij te dragen aan het democratiseringsproces,</text:p>
      <text:p text:style-name="ifm_p_mt.3.76mm_ifm">en gaat over tot de orde van de dag.</text:p>
      <text:p text:style-name="ifm_p_mt.3.76mm_ifm">Kahraman</text:p>
      <text:p text:style-name="ifm_p_ifm">Stoffer</text:p>
      <text:p text:style-name="ifm_p_ifm">Ceder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ahraman c.s. over op Europees niveau het Belarussische maatschappelijke middenveld ondersteunen om bij te dragen aan het democratiseringsproces</dc:title>
    <meta:user-defined meta:name="OVERHEIDop.ParlID/DC.identifier">kst-21501-02-3013</meta:user-defined>
    <meta:user-defined meta:name="OVERHEIDop.ondernummer">3013</meta:user-defined>
    <meta:user-defined meta:name="DCTERMS.W3CDTF/DCTERMS.available">2025-01-2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c.s. over op Europees niveau het Belarussische maatschappelijke middenveld ondersteunen om bij te dragen aan het democratiseringsproces</meta:user-defined>
    <meta:user-defined meta:name="OVERHEIDop.indiener">J.M. Paternotte</meta:user-defined>
    <meta:user-defined meta:name="OVERHEIDop.indiener">D.G.M. Ceder</meta:user-defined>
    <meta:user-defined meta:name="OVERHEIDop.indiener">C. Stoffer</meta:user-defined>
    <meta:user-defined meta:name="OVERHEIDop.indiener">I. Kahrama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2</meta:user-defined>
    <meta:user-defined meta:name="DC.title">Raad Algemene Zaken en Raad Buitenlandse Zaken; Motie; Motie van het lid Kahraman c.s. over op Europees niveau het Belarussische maatschappelijke middenveld ondersteunen om bij te dragen aan het democratiseringsproc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