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12
      <text:tab/>MOTIE VAN DE LEDEN KAHRAMAN EN STOFFER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op 26 januari in Belarus presidentsverkiezingen worden gehouden, waar Loekasjenko een repressief bewind voert en in de praktijk geen sprake is van democratie;</text:p>
      <text:p text:style-name="ifm_p_mt.3.76mm_ifm">constaterende dat er geen alternatieve kandidaten en onafhankelijke toezichthouders worden toegelaten en er geen transparantie is rondom het tellen van stemmen;</text:p>
      <text:p text:style-name="ifm_p_mt.3.76mm_ifm">constaterende dat voorgaande Europese regeringen en de Nederlandse regering in 2020 de uitslag van de Belarussische presidentsverkiezingen niet hebben erkend;</text:p>
      <text:p text:style-name="ifm_p_mt.3.76mm_ifm">overwegende dat het erkennen of negeren van ondemocratische verkiezingen legitimiteit geeft aan een ondemocratisch regime;</text:p>
      <text:p text:style-name="ifm_p_mt.3.76mm_ifm">verzoekt de regering de uitslag van de Belarussische verkiezingen niet te erkennen,</text:p>
      <text:p text:style-name="ifm_p_mt.3.76mm_ifm">en gaat over tot de orde van de dag.</text:p>
      <text:p text:style-name="ifm_p_mt.3.76mm_ifm">Kahrama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Kahraman en Stoffer over de uitslag van de Belarussische verkiezingen niet erkennen</dc:title>
    <meta:user-defined meta:name="OVERHEIDop.ParlID/DC.identifier">kst-21501-02-3012</meta:user-defined>
    <meta:user-defined meta:name="OVERHEIDop.ondernummer">3012</meta:user-defined>
    <meta:user-defined meta:name="DCTERMS.W3CDTF/DCTERMS.available">2025-01-2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ahraman en Stoffer over de uitslag van de Belarussische verkiezingen niet erkennen</meta:user-defined>
    <meta:user-defined meta:name="OVERHEIDop.indiener">C. Stoffer</meta:user-defined>
    <meta:user-defined meta:name="OVERHEIDop.indiener">I. Kahrama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Raad Algemene Zaken en Raad Buitenlandse Zaken; Motie; Motie van de leden Kahraman en Stoffer over de uitslag van de Belarussische verkiezingen niet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