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0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010
      <text:tab/>MOTIE VAN DE LEDEN DASSEN EN BOSWIJK </text:h>
      <text:p text:style-name="ifm_p_ifm">Voorgesteld 22 januari 2025</text:p>
      <text:p text:style-name="ifm_p_mt.3.76mm_ifm">De Kamer,</text:p>
      <text:p text:style-name="ifm_p_mt.3.76mm_ifm">gehoord de beraadslaging,</text:p>
      <text:p text:style-name="ifm_p_mt.3.76mm_ifm">constaterende dat de EU nu 75 schepen van de Russische schaduwvloot op haar sanctielijst heeft staan;</text:p>
      <text:p text:style-name="ifm_p_mt.3.76mm_ifm">constaterende dat de Verenigde Staten onder Biden in januari nog meer dan 240 individuele Russische schepen extra hebben toegevoegd aan hun sanctielijst;</text:p>
      <text:p text:style-name="ifm_p_mt.3.76mm_ifm">overwegende dat we als EU hard moeten optreden tegen de Russische schaduwvloot om zijn bijdrage aan de olietoevoer voor de Russische oorlogsvoering te verminderen, net als de kans op beschadiging van Europese kritieke onderzeese infrastructuur;</text:p>
      <text:p text:style-name="ifm_p_mt.3.76mm_ifm">verzoekt de regering in Europees verband ervoor te pleiten om de Europese sanctielijst van de Russische schaduwvloot gelijk te trekken met die van de Verenigde Staten,</text:p>
      <text:p text:style-name="ifm_p_mt.3.76mm_ifm">en gaat over tot de orde van de dag.</text:p>
      <text:p text:style-name="ifm_p_mt.3.76mm_ifm">Dassen</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010<text:tab/><text:page-number text:select-page="current"/></text:p>
      </style:footer>
    </style:master-page>
    <style:master-page xmlns:sdu-fn="http://schema.sdu.nl/2011/07/functions" style:name="Landscape" style:page-layout-name="landscape-margin-text">
      <style:footer>
        <text:p text:style-name="footer">Tweede Kamer, vergaderjaar 2024-2025, 21 501-02, nr. 30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de leden Dassen en Boswijk over de Europese sanctielijst van de Russische schaduwvloot gelijktrekken met die van de Verenigde Staten</dc:title>
    <meta:user-defined meta:name="OVERHEIDop.ParlID/DC.identifier">kst-21501-02-3010</meta:user-defined>
    <meta:user-defined meta:name="OVERHEIDop.ondernummer">3010</meta:user-defined>
    <meta:user-defined meta:name="DCTERMS.W3CDTF/DCTERMS.available">2025-01-23</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Motie van de leden Dassen en Boswijk over de Europese sanctielijst van de Russische schaduwvloot gelijktrekken met die van de Verenigde Staten</meta:user-defined>
    <meta:user-defined meta:name="OVERHEIDop.indiener">D.G. Boswijk</meta:user-defined>
    <meta:user-defined meta:name="OVERHEIDop.indiener">L.A.J.M. Dassen</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2</meta:user-defined>
    <meta:user-defined meta:name="DC.title">Raad Algemene Zaken en Raad Buitenlandse Zaken; Motie; Motie van de leden Dassen en Boswijk over de Europese sanctielijst van de Russische schaduwvloot gelijktrekken met die van de Verenigde St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