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09
      <text:tab/>MOTIE VAN DE LEDEN DOBBE EN VAN DER BURG</text:h>
      <text:p text:style-name="ifm_p_ifm">Voorgesteld 22 januari 2025</text:p>
      <text:p text:style-name="ifm_p_mt.3.76mm_ifm">De Kamer,</text:p>
      <text:p text:style-name="ifm_p_mt.3.76mm_ifm">gehoord de beraadslaging,</text:p>
      <text:p text:style-name="ifm_p_mt.3.76mm_ifm">constaterende dat in Sudan al bijna twee jaar een bloedige burgeroorlog woedt;</text:p>
      <text:p text:style-name="ifm_p_mt.3.76mm_ifm">constaterende dat de Minister heeft aangegeven dat in februari in Den Haag een bijeenkomst van EU-landen en Noorwegen over Sudan zal plaatsvinden en in maart een senior-officialsmissie wordt georganiseerd over Sudan;</text:p>
      <text:p text:style-name="ifm_p_mt.3.76mm_ifm">overwegende dat het wenselijk is als Europese landen en Nederland een grotere rol spelen in het verlichten van de humanitaire nood in Sudan en het proberen te komen tot een vredesproces;</text:p>
      <text:p text:style-name="ifm_p_mt.3.76mm_ifm">verzoekt de regering een leidende rol te spelen in het organiseren van internationale humanitaire hulp aan Sudan en het proberen te komen tot een vredesproces, waarbij tevens het «women, peace and security»-principe wordt toegepast,</text:p>
      <text:p text:style-name="ifm_p_mt.3.76mm_ifm">en gaat over tot de orde van de dag.</text:p>
      <text:p text:style-name="ifm_p_mt.3.76mm_ifm">Dobbe</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09<text:tab/><text:page-number text:select-page="current"/></text:p>
      </style:footer>
    </style:master-page>
    <style:master-page xmlns:sdu-fn="http://schema.sdu.nl/2011/07/functions" style:name="Landscape" style:page-layout-name="landscape-margin-text">
      <style:footer>
        <text:p text:style-name="footer">Tweede Kamer, vergaderjaar 2024-2025, 21 501-02, nr. 3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Dobbe en Van der Burg over een leidende rol in het organiseren van internationale humanitaire hulp aan Sudan en het proberen te komen tot een vredesproces</dc:title>
    <meta:user-defined meta:name="OVERHEIDop.ParlID/DC.identifier">kst-21501-02-3009</meta:user-defined>
    <meta:user-defined meta:name="OVERHEIDop.ondernummer">3009</meta:user-defined>
    <meta:user-defined meta:name="DCTERMS.W3CDTF/DCTERMS.available">2025-01-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Dobbe en Van der Burg over een leidende rol in het organiseren van internationale humanitaire hulp aan Sudan en het proberen te komen tot een vredesproces</meta:user-defined>
    <meta:user-defined meta:name="OVERHEIDop.indiener">E. van der Burg</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Algemene Zaken en Raad Buitenlandse Zaken; Motie; Motie van de leden Dobbe en Van der Burg over een leidende rol in het organiseren van internationale humanitaire hulp aan Sudan en het proberen te komen tot een vrede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