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08
      <text:tab/>MOTIE VAN DE LEDEN DOBBE EN VAN DER BURG</text:h>
      <text:p text:style-name="ifm_p_ifm">Voorgesteld 22 januari 2025</text:p>
      <text:p text:style-name="ifm_p_mt.3.76mm_ifm">De Kamer,</text:p>
      <text:p text:style-name="ifm_p_mt.3.76mm_ifm">gehoord de beraadslaging,</text:p>
      <text:p text:style-name="ifm_p_mt.3.76mm_ifm">constaterende dat de oorlog in Sudan nu al bijna twee jaar duurt, met groot menselijk leed tot gevolg en zonder uitzicht op verbetering;</text:p>
      <text:p text:style-name="ifm_p_mt.3.76mm_ifm">constaterende dat verschillende onderzoeken uitwijzen dat de Verenigde Arabische Emiraten wapens leveren aan de RSF in Darfur, tegen het geldende wapenembargo in;</text:p>
      <text:p text:style-name="ifm_p_mt.3.76mm_ifm">constaterende dat de Kamer eerder moties aannam die opriepen tot het stoppen met het leveren van wapens aan landen die aan vechtende partijen in Sudan doorvoeren en tot een VN-wapenembargo voor heel Sudan;</text:p>
      <text:p text:style-name="ifm_p_mt.3.76mm_ifm">verzoekt de regering om bij de RBZ te pleiten voor maatregelen richting de Verenigde Arabische Emiraten en andere landen die wapens of financiële steun leveren aan strijdende partijen in Sudan,</text:p>
      <text:p text:style-name="ifm_p_mt.3.76mm_ifm">en gaat over tot de orde van de dag.</text:p>
      <text:p text:style-name="ifm_p_mt.3.76mm_ifm">Dobbe</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08<text:tab/><text:page-number text:select-page="current"/></text:p>
      </style:footer>
    </style:master-page>
    <style:master-page xmlns:sdu-fn="http://schema.sdu.nl/2011/07/functions" style:name="Landscape" style:page-layout-name="landscape-margin-text">
      <style:footer>
        <text:p text:style-name="footer">Tweede Kamer, vergaderjaar 2024-2025, 21 501-02, nr. 3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Dobbe en Van der Burg over bij de RBZ pleiten voor maatregelen richting de Verenigde Arabische Emiraten en andere landen die wapens of financiële steun leveren aan strijdende partijen in Sudan</dc:title>
    <meta:user-defined meta:name="OVERHEIDop.ParlID/DC.identifier">kst-21501-02-3008</meta:user-defined>
    <meta:user-defined meta:name="OVERHEIDop.ondernummer">3008</meta:user-defined>
    <meta:user-defined meta:name="DCTERMS.W3CDTF/DCTERMS.available">2025-01-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Dobbe en Van der Burg over bij de RBZ pleiten voor maatregelen richting de Verenigde Arabische Emiraten en andere landen die wapens of financiële steun leveren aan strijdende partijen in Sudan</meta:user-defined>
    <meta:user-defined meta:name="OVERHEIDop.indiener">E. van der Burg</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Algemene Zaken en Raad Buitenlandse Zaken; Motie; Motie van de leden Dobbe en Van der Burg over bij de RBZ pleiten voor maatregelen richting de Verenigde Arabische Emiraten en andere landen die wapens of financiële steun leveren aan strijdende partijen in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